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1812in" fo:text-indent="-0.196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1.1812in" fo:text-indent="-0.19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family="paragraph">
      <style:paragraph-properties fo:text-align="justify" fo:margin-top="0in" fo:margin-bottom="0in" fo:line-height="0.3194in" fo:margin-left="1.1812in" fo:text-indent="-0.196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margin-top="0in" fo:margin-bottom="0in" fo:line-height="0.3194in" fo:margin-left="1.1812in" fo:text-inden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7" style:parent-style-name="內文Web" style:family="paragraph">
      <style:paragraph-properties fo:margin-top="0in"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margin-top="0in" fo:margin-bottom="0in" fo:line-height="0.3194in" fo:margin-left="1.3777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widows="0" fo:orphans="0"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fo:margin-top="0in" fo:margin-bottom="0in" fo:line-height="0.3194in" fo:margin-left="1.3763in" fo:text-indent="-0.393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1.393in" fo:text-indent="-0.393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9"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50" style:parent-style-name="內文Web" style:family="paragraph">
      <style:paragraph-properties fo:margin-top="0in" fo:margin-bottom="0in" fo:line-height="0.3194in" fo:margin-left="1.370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margin-top="0in" fo:margin-bottom="0in" fo:line-height="0.3194in" fo:margin-left="1.3708in" fo:text-indent="-0.3888in">
        <style:tab-stops/>
      </style:paragraph-properties>
      <style:text-properties style:font-name="標楷體" style:font-name-asian="標楷體" fo:font-size="14pt" style:font-size-asian="14pt" style:font-size-complex="14pt"/>
    </style:style>
    <style:style style:name="P53" style:parent-style-name="內文Web" style:family="paragraph">
      <style:paragraph-properties fo:margin-top="0in" fo:margin-bottom="0in" fo:line-height="0.3194in" fo:margin-left="1.3736in" fo:text-indent="-0.3888in">
        <style:tab-stops/>
      </style:paragraph-properties>
      <style:text-properties style:font-name="標楷體" style:font-name-asian="標楷體" fo:font-size="14pt" style:font-size-asian="14pt" style:font-size-complex="14pt"/>
    </style:style>
    <style:style style:name="P54" style:parent-style-name="內文Web" style:family="paragraph">
      <style:paragraph-properties fo:margin-top="0in" fo:margin-bottom="0in" fo:line-height="0.3194in" fo:margin-left="1.3722in" fo:text-indent="-0.3888in">
        <style:tab-stops/>
      </style:paragraph-properties>
      <style:text-properties style:font-name="標楷體" style:font-name-asian="標楷體" fo:font-size="14pt" style:font-size-asian="14pt" style:font-size-complex="14pt"/>
    </style:style>
    <style:style style:name="P55" style:parent-style-name="內文Web" style:family="paragraph">
      <style:paragraph-properties fo:margin-top="0in" fo:margin-bottom="0in" fo:line-height="0.3194in" fo:margin-left="1.3722in" fo:text-indent="-0.3888in">
        <style:tab-stops/>
      </style:paragraph-properties>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57"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58"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59"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61" style:parent-style-name="內文Web" style:family="paragraph">
      <style:paragraph-properties fo:text-align="justify" fo:margin-top="0in" fo:margin-bottom="0in" fo:line-height="0.3194in" fo:margin-left="1.0236in" fo:text-indent="-1.0236in">
        <style:tab-stops>
          <style:tab-stop style:type="left" style:position="1.0229in"/>
        </style:tab-stops>
      </style:paragraph-properties>
      <style:text-properties style:font-name="標楷體" style:font-name-asian="標楷體" fo:font-size="14pt" style:font-size-asian="14pt" style:font-size-complex="14pt"/>
    </style:style>
    <style:style style:name="P62" style:parent-style-name="內文Web" style:family="paragraph">
      <style:paragraph-properties style:punctuation-wrap="simple" fo:text-align="justify" fo:margin-top="0in" fo:margin-bottom="0in" fo:line-height="0.3194in" fo:margin-left="1.0631in" fo:text-indent="0.3541in">
        <style:tab-stops>
          <style:tab-stop style:type="left" style:position="1.022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style:punctuation-wrap="simple" fo:text-align="justify" fo:margin-top="0in" fo:margin-bottom="0in" fo:line-height="0.3194in" fo:margin-left="1.102in" fo:text-indent="0.3937in">
        <style:tab-stops/>
      </style:paragraph-properties>
      <style:text-properties style:font-name="標楷體" style:font-name-asian="標楷體" fo:font-size="14pt" style:font-size-asian="14pt" style:font-size-complex="14pt"/>
    </style:style>
    <style:style style:name="P65" style:parent-style-name="內文Web" style:family="paragraph">
      <style:paragraph-properties fo:margin-top="0in" fo:margin-bottom="0in" fo:line-height="0.3194in" fo:margin-left="1.8895in" fo:text-indent="-0.3937in">
        <style:tab-stops>
          <style:tab-stop style:type="left" style:position="1.8465in"/>
          <style:tab-stop style:type="left" style:position="1.8937in"/>
          <style:tab-stop style:type="left" style:position="1.9319in"/>
        </style:tab-stops>
      </style:paragraph-properties>
      <style:text-properties style:font-name="標楷體" style:font-name-asian="標楷體" fo:font-size="14pt" style:font-size-asian="14pt" style:font-size-complex="14pt"/>
    </style:style>
    <style:style style:name="P66" style:parent-style-name="內文Web" style:family="paragraph">
      <style:paragraph-properties fo:margin-top="0in" fo:margin-bottom="0in" fo:line-height="0.3194in" fo:margin-left="1.9291in" fo:text-indent="-0.393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widows="0" fo:orphans="0"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69" style:parent-style-name="內文Web" style:family="paragraph">
      <style:paragraph-properties fo:widows="0" fo:orphans="0"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0" style:parent-style-name="內文Web" style:family="paragraph">
      <style:paragraph-properties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1" style:parent-style-name="內文Web" style:family="paragraph">
      <style:paragraph-properties fo:margin-top="0in" fo:margin-bottom="0in" fo:line-height="0.3194in" fo:margin-left="1.9291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教師證書核發辦法部分條文修正條文</text:p>
      <text:p text:style-name="P2"><text:span text:style-name="T3">第二條　　高級中等以下學校及幼兒園教師證書（以下簡稱教師證書），得以紙本或電子方式核發；證書內容，應記載下列事項；其格式如附件一：</text:span></text:p>
      <text:p text:style-name="P4"><text:span text:style-name="T5">一、姓名。</text:span></text:p>
      <text:p text:style-name="P6"><text:span text:style-name="T7">二、出生年月日。</text:span></text:p>
      <text:p text:style-name="P8"><text:span text:style-name="T9">三、國民身分證統一編號或居留證統一證號。</text:span></text:p>
      <text:p text:style-name="P10"><text:span text:style-name="T11">四、照片；以電子方式核發者，免予記載。</text:span></text:p>
      <text:p text:style-name="P12"><text:span text:style-name="T13">五、證書字號。</text:span></text:p>
      <text:p text:style-name="P14"><text:span text:style-name="T15">六、師資類科或師資類科學科、領域、群科、專長。</text:span></text:p>
      <text:p text:style-name="P16"><text:span text:style-name="T17">七、法令依據。</text:span></text:p>
      <text:p text:style-name="P18"><text:span text:style-name="T19">八、發證日期。</text:span></text:p>
      <text:p text:style-name="P20"><text:span text:style-name="T21">九、發證機關。</text:span></text:p>
      <text:p text:style-name="P22"><text:span text:style-name="T23">十、非中華民國國民者，並加註國籍或地區。</text:span></text:p>
      <text:p text:style-name="P24">第三條　　中華民國國民、外國人、僑民及香港、澳門居民申請核發教師證書者，應填具申請書及檢具下列文件、資料，並繳納費用，經由師資培育之大學彙整名冊，連同校內教師資格審查會議紀錄及師資職前教育課程備查公文影本，向中央主管機關提出：</text:p>
      <text:p text:style-name="P25">一、學士以上學位學歷文件。</text:p>
      <text:p text:style-name="P26">二、通過教師資格考試成績單。</text:p>
      <text:p text:style-name="P27">三、修習教育實習成績及格文件或同意（抵）免教育實習證明。</text:p>
      <text:p text:style-name="P28">四、修畢師資職前教育證明書或證明。</text:p>
      <text:p text:style-name="P29">五、最近一年內正面半身彩色一吋脫帽照片電子檔；以電子方式核發者，免附。</text:p>
      <text:p text:style-name="P30">六、有效護照或第一款學士以上學位學歷英文證件影本。</text:p>
      <text:p text:style-name="P31">七、其他經中央主管機關公告之相關文件、資料。</text:p>
      <text:p text:style-name="P32">已取得合格教師證書，再修畢另一類科師資職前教育課程或同一類科其他專門課程者，得以教師證書影本替代前項第一款至<text:soft-page-break/>第三款文件、資料；持本辦法中華民國一百零七年十月十八日發布生效之日起核發之教師證書者，並得以教師證書影本替代前項第一款至第三款及第六款文件、資料。</text:p>
      <text:p text:style-name="P33">第四條　　因教師證書毀損、遺失，申請補發教師證書者，申請人應填具申請書及檢具下列文件、資料，並繳納費用；現職教師經服務學校向中央主管機關，非現職教師逕向中央主管機關申請：</text:p>
      <text:p text:style-name="P34">一、國民身分證影本或修業期間之合法停留、居留或定居之證明文件影本。</text:p>
      <text:p text:style-name="P35">二、最近一年內正面半身彩色一吋脫帽照片電子檔；以電子方式核發者，免附</text:p>
      <text:p text:style-name="P36"><text:span text:style-name="T37">三、有效護照、學士以上學位學歷英文證件或本辦法中華民國一百零七年十月十八日發布生效之日起核發之教師證書影本。</text:span></text:p>
      <text:p text:style-name="P38">四、中華民國八十二年八月一日以前取得教師證書者，並應檢附取得教師證書時起至九十二年七月三十一日止之服務證明或離職證明文件影本。</text:p>
      <text:p text:style-name="P39">五、其他經中央主管機關公告之相關文件、資料。</text:p>
      <text:p text:style-name="P40">因教師證書應記載事項有變更，申請換發教師證書者，申請人除依前項規定辦理外，並應檢附原教師證書、戶口名簿（包括詳細記事）影本或其他戶籍資料證明文件（包括詳細記事）。</text:p>
      <text:p text:style-name="P41">第六條　　取得合格偏遠或特殊地區教師證書，並符合本法第二十三條規定者，申請人應填具申請書及檢具下列文件、資料，並繳納費用，經直轄市、縣（市）主管機關向中央主管機關申請換發一般地區教師證書：</text:p>
      <text:p text:style-name="P42">一、國民身分證影本。</text:p>
      <text:p text:style-name="P43">二、合格偏遠或特殊地區教師證書、教師證明書或證明文件。</text:p>
      <text:p text:style-name="P44"><text:span text:style-name="T45">三、最近一年內正面半身彩色一吋脫帽照片電子檔；以電子方式核發者，免附。</text:span></text:p>
      <text:soft-page-break/>
      <text:p text:style-name="P46">四、有效護照、學士以上學位學歷英文證件或本辦法中華民國一百零七年十月十八日發布生效之日起核發之教師證書影本。</text:p>
      <text:p text:style-name="P47">五、取得教師證書後迄今之服務證明影本。</text:p>
      <text:p text:style-name="P48">六、服務學校為偏遠或特殊地區學校之證明文件。</text:p>
      <text:p text:style-name="P49">第七條　　已取得教師證書者，申請核發英文版教師證明書，應填具申請書及檢具下列文件、資料，並繳納費用；現職教師經服務學校向中央主管機關，非現職教師逕向中央主管機關申請：</text:p>
      <text:p text:style-name="P50"><text:span text:style-name="T51">一、國民身分證影本或修業期間之合法停留、居留或定居之證明文件影本。</text:span></text:p>
      <text:p text:style-name="P52">二、教師證書影本或教師證明書影本。</text:p>
      <text:p text:style-name="P53">三、最近一年內正面半身彩色一吋脫帽照片電子檔；以電子方式核發者，免附。</text:p>
      <text:p text:style-name="P54">四、有效護照、學士以上學位學歷英文證件或本辦法中華民國一百零七年十月十八日發布生效之日起核發之教師證書影本。</text:p>
      <text:p text:style-name="P55">五、中華民國八十二年八月一日以前取得教師證書者，並應檢附取得教師證書時起至九十二年七月三十一日止之服務證明或離職證明文件影本。</text:p>
      <text:p text:style-name="P56">已取得教師證書並得於我國合法任教者，申請核發英文版教師資格認可證明文件，申請人除依前項規定辦理外，並應檢附下列文件、資料：</text:p>
      <text:p text:style-name="P57">一、直轄市、縣（市）政府警察局最近三個月內核發之警察刑事紀錄證明。</text:p>
      <text:p text:style-name="P58">二、任教學校所在國家規定須由本部出具英文版教師資格認可證明文件之公告或證明。</text:p>
      <text:p text:style-name="P59">三、戶口名簿（包括詳細記事）影本或其他戶籍資料證明文件（包括詳細記事）。</text:p>
      <text:p text:style-name="P60">四、其他經中央主管機關公告之相關文件、資料。</text:p>
      <text:soft-page-break/>
      <text:p text:style-name="P61">第七條之一　　第三條人員申請核發教師證書時，已修畢次專長課程者，得檢附次專長課程核定或備查公文影本，與修畢次專長課程之證明文件及學分表影本，申請於教師證書註記次專長。</text:p>
      <text:p text:style-name="P62"><text:span text:style-name="T63">已取得合格教師證書，於師資培育之大學修畢次專長課程、次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64">前項申請註記次專長換發教師證書，或申請核發修畢次專長合格教師證明書者，應填具申請書及檢具下列文件、資料，經由師資培育之大學彙整名冊，連同校內教師資格審查會議紀錄，向中央主管機關提出：</text:p>
      <text:p text:style-name="P65">一、次專長課程核定或備查公文影本，或相關學分班核定公文影本及錄取名單。</text:p>
      <text:p text:style-name="P66"><text:span text:style-name="T67">二、持一百零七年十月十八日起核發之教師證書者，應檢附原教師證書正本；持一百零七年十月十七日以前核發之教師證書者，應檢附原教師證書影本。</text:span></text:p>
      <text:p text:style-name="P68">三、修畢次專長課程之證明文件及學分表影本。</text:p>
      <text:p text:style-name="P69">四、有效護照、學士以上學位學歷英文證件或本辦法一百零七年十月十八日發布生效之日起核發之教師證書影本。</text:p>
      <text:p text:style-name="P70">五、八十二年八月一日以前取得教師證書者，並應檢附取得教師證書時起至九十二年七月三十一日止之服務證明或離職證明文件影本。</text:p>
      <text:p text:style-name="P71"><text:span text:style-name="T72">六、其他經中央主管機關公告之相關文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內文-web-cjk" style:display-name="內文-(web)-cjk"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蕭文玲</meta:initial-creator>
    <dc:creator>user</dc:creator>
    <meta:creation-date>2026-07-31T00:57:00Z</meta:creation-date>
    <dc:date>2026-07-31T00:57:00Z</dc:date>
    <meta:print-date>2026-07-14T17:41:00Z</meta:print-date>
    <meta:template xlink:href="Normal.dotm" xlink:type="simple"/>
    <meta:editing-cycles>2</meta:editing-cycles>
    <meta:editing-duration>PT0S</meta:editing-duration>
    <meta:user-defined meta:name="AppVersion">16.0000</meta:user-defined>
    <meta:document-statistic meta:page-count="4" meta:paragraph-count="4" meta:word-count="351" meta:character-count="2349" meta:row-count="16" meta:non-whitespace-character-count="2002"/>
  </office:meta>
</office:document-meta>
</file>