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　　</text:span><text:span text:style-name="T3">委託人</text:span><text:span text:style-name="T4"><text:s/></text:span><text:span text:style-name="T5"><text:s text:c="4"/></text:span><text:span text:style-name="T6"><text:s text:c="7"/></text:span><text:span text:style-name="T7"><text:s/></text:span><text:span text:style-name="T8"><text:s/></text:span><text:span text:style-name="T9">因故未克親自參加彰化縣</text:span><text:span text:style-name="T10">1</text:span><text:span text:style-name="T11">1</text:span><text:span text:style-name="T12">5</text:span><text:span text:style-name="T13">學年度國</text:span><text:span text:style-name="T14">民</text:span><text:span text:style-name="T15">中</text:span><text:span text:style-name="T16">學</text:span><text:span text:style-name="T17">教師</text:span><text:span text:style-name="T18">超額</text:span><text:span text:style-name="T19">暨</text:span><text:span text:style-name="T20">縣內介聘分發作業，特全權委託</text:span><text:span text:style-name="T21"><text:s text:c="9"/></text:span><text:span text:style-name="T22"><text:s/></text:span><text:span text:style-name="T23"><text:s text:c="2"/></text:span><text:span text:style-name="T24">代為辦理，絕無異議。</text:span></text:p>
      <text:p text:style-name="P25"/>
      <text:p text:style-name="P26"><text:s text:c="4"/>委託人：<text:s text:c="16"/>（簽章）</text:p>
      <text:p text:style-name="P27"><text:s text:c="4"/>身分證字號：</text:p>
      <text:p text:style-name="P28"><text:s text:c="4"/>服務學校：</text:p>
      <text:p text:style-name="P29"><text:s text:c="4"/>申請科(類)別：</text:p>
      <text:p text:style-name="P30"><text:s text:c="4"/>聯絡電話：</text:p>
      <text:p text:style-name="P31"/>
      <text:p text:style-name="P32"><text:s text:c="4"/>受委託人：<text:s text:c="14"/>（簽章）</text:p>
      <text:p text:style-name="P33"><text:s text:c="4"/>身分證字號：</text:p>
      <text:p text:style-name="P34"><text:s text:c="4"/>聯絡電話：</text:p>
      <text:p text:style-name="P35"/>
      <text:p text:style-name="P36">中<text:s text:c="3"/>華<text:s text:c="3"/>民<text:s text:c="3"/>國<text:s text:c="3"/>115<text:s text:c="2"/>年<text:s text:c="5"/>月<text:s text:c="5"/>日</text:p>
      <text:p text:style-name="P37"><text:span text:style-name="T38">介聘</text:span><text:span text:style-name="T39">當日請</text:span><text:span text:style-name="T40">繳交此委託書並</text:span><text:span text:style-name="T41">持</text:span><text:span text:style-name="T42">雙方證件</text:span><text:span text:style-name="T43">報到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5.112超額暨縣內介聘分發委託書</dc:title>
    <dc:subject/>
    <meta:initial-creator>WinMe</meta:initial-creator>
    <dc:creator>user</dc:creator>
    <meta:creation-date>2026-03-20T01:32:00Z</meta:creation-date>
    <dc:date>2026-03-20T01:32:00Z</dc:date>
    <meta:print-date>2023-03-3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