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P4" style:parent-style-name="內文" style:family="paragraph">
      <style:paragraph-properties style:snap-to-layout-grid="false" fo:text-align="center" fo:margin-bottom="0.0833in" fo:line-height="130%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bottom="0.0833in" fo:line-height="130%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style:snap-to-layout-grid="false" fo:text-align="justify" fo:line-height="0.4444in" fo:text-indent="0.5555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line-height="0.4444in"/>
      <style:text-properties fo:font-size="20pt" style:font-size-asian="20pt" style:font-size-complex="20pt"/>
    </style:style>
    <style:style style:name="P1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line-height="130%" fo:text-indent="0.5902in"/>
    </style:style>
    <style:style style:name="T23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line-height="130%" fo:text-indent="0.5902in"/>
    </style:style>
    <style:style style:name="T28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P33" style:parent-style-name="內文" style:family="paragraph">
      <style:paragraph-properties style:snap-to-layout-grid="false" fo:line-height="0.2083in"/>
    </style:style>
    <style:style style:name="T34" style:parent-style-name="預設段落字型" style:family="text">
      <style:text-properties style:font-name="標楷體" style:font-name-asian="標楷體" fo:color="#808080"/>
    </style:style>
    <style:style style:name="T35" style:parent-style-name="預設段落字型" style:family="text">
      <style:text-properties style:font-name="標楷體" style:font-name-asian="標楷體" fo:color="#808080"/>
    </style:style>
    <style:style style:name="T36" style:parent-style-name="預設段落字型" style:family="text">
      <style:text-properties style:font-name="標楷體" style:font-name-asian="標楷體" fo:color="#808080"/>
    </style:style>
    <style:style style:name="T37" style:parent-style-name="預設段落字型" style:family="text">
      <style:text-properties style:font-name="標楷體" style:font-name-asian="標楷體" fo:color="#808080"/>
    </style:style>
    <style:style style:name="T38" style:parent-style-name="預設段落字型" style:family="text">
      <style:text-properties style:font-name="標楷體" style:font-name-asian="標楷體" fo:color="#808080"/>
    </style:style>
    <style:style style:name="T39" style:parent-style-name="預設段落字型" style:family="text">
      <style:text-properties style:font-name="標楷體" style:font-name-asian="標楷體" fo:color="#808080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T41" style:parent-style-name="預設段落字型" style:family="text">
      <style:text-properties style:font-name="標楷體" style:font-name-asian="標楷體" fo:color="#808080"/>
    </style:style>
    <style:style style:name="T42" style:parent-style-name="預設段落字型" style:family="text">
      <style:text-properties style:font-name="標楷體" style:font-name-asian="標楷體" fo:color="#808080"/>
    </style:style>
    <style:style style:name="T43" style:parent-style-name="預設段落字型" style:family="text">
      <style:text-properties style:font-name="標楷體" style:font-name-asian="標楷體" fo:color="#808080"/>
    </style:style>
    <style:style style:name="T44" style:parent-style-name="預設段落字型" style:family="text">
      <style:text-properties style:font-name="標楷體" style:font-name-asian="標楷體" fo:color="#808080"/>
    </style:style>
    <style:style style:name="T45" style:parent-style-name="預設段落字型" style:family="text">
      <style:text-properties style:font-name="標楷體" style:font-name-asian="標楷體" fo:color="#808080"/>
    </style:style>
    <style:style style:name="T46" style:parent-style-name="預設段落字型" style:family="text">
      <style:text-properties style:font-name="標楷體" style:font-name-asian="標楷體" fo:color="#808080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48" style:parent-style-name="預設段落字型" style:family="text">
      <style:text-properties style:font-name="標楷體" style:font-name-asian="標楷體" fo:color="#808080"/>
    </style:style>
    <style:style style:name="T49" style:parent-style-name="預設段落字型" style:family="text">
      <style:text-properties style:font-name="標楷體" style:font-name-asian="標楷體" fo:color="#808080"/>
    </style:style>
    <style:style style:name="T50" style:parent-style-name="預設段落字型" style:family="text">
      <style:text-properties style:font-name="標楷體" style:font-name-asian="標楷體" fo:color="#808080"/>
    </style:style>
    <style:style style:name="T51" style:parent-style-name="預設段落字型" style:family="text">
      <style:text-properties style:font-name="標楷體" style:font-name-asian="標楷體" fo:color="#808080"/>
    </style:style>
    <style:style style:name="P52" style:parent-style-name="內文" style:family="paragraph">
      <style:paragraph-properties style:snap-to-layout-grid="false" fo:line-height="0.2083in"/>
    </style:style>
    <style:style style:name="T53" style:parent-style-name="預設段落字型" style:family="text">
      <style:text-properties style:font-name="標楷體" style:font-name-asian="標楷體" fo:color="#808080"/>
    </style:style>
    <style:style style:name="T54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ext:p text:style-name="P1"><text:span text:style-name="T2">申請</text:span><text:span text:style-name="T3">縣內介聘持主任儲訓證書加給9分填寫</text:span></text:p>
      <text:p text:style-name="P4">彰化縣115學年度國民中學教師申請縣內介聘</text:p>
      <text:p text:style-name="P5"><text:span text:style-name="T6">切結書</text:span></text:p>
      <text:p text:style-name="P7"><text:span text:style-name="T8">立切結書人</text:span><text:span text:style-name="T9"><text:s text:c="8"/></text:span><text:span text:style-name="T10"><text:s text:c="2"/></text:span><text:span text:style-name="T11">於彰化縣立</text:span><text:span text:style-name="T12"><text:s text:c="9"/></text:span><text:span text:style-name="T13"><text:s text:c="2"/></text:span><text:span text:style-name="T14"><text:s/></text:span></text:p>
      <text:p text:style-name="P15">學校服務，檢附主任儲訓合格證書，參加115學年度彰化縣國民中學教師縣內介聘作業，自101學年度起未曾於縣內介聘持主任儲訓合格證書加給9分達成介聘成立。如有虛偽陳述情事，願負一切法律責任並接受議處，絕無異議。</text:p>
      <text:p text:style-name="P16"/>
      <text:p text:style-name="P17">此致</text:p>
      <text:p text:style-name="P18">彰化縣國民中學教師甄選介聘委員會</text:p>
      <text:p text:style-name="P19"/>
      <text:p text:style-name="P20">立切結書人：　　　　　　　　　(簽章)</text:p>
      <text:p text:style-name="P21">身分證字號：</text:p>
      <text:p text:style-name="P22"><text:span text:style-name="T23">住</text:span><text:span text:style-name="T24">址</text:span><text:span text:style-name="T25">：</text:span><text:span text:style-name="T26"><text:s/></text:span></text:p>
      <text:p text:style-name="P27"><text:span text:style-name="T28">聯絡電</text:span><text:span text:style-name="T29">話</text:span><text:span text:style-name="T30">：</text:span></text:p>
      <text:p text:style-name="P31">民國　　　　年　　　　月　　　　日</text:p>
      <text:p text:style-name="P32"/>
      <text:p text:style-name="P33"><text:span text:style-name="T34">依本縣縣內介聘作業要點第</text:span><text:span text:style-name="T35">6</text:span><text:span text:style-name="T36">點第</text:span><text:span text:style-name="T37">5</text:span><text:span text:style-name="T38">款</text:span><text:span text:style-name="T39">第</text:span><text:span text:style-name="T40">1</text:span><text:span text:style-name="T41">目</text:span><text:span text:style-name="T42">規定</text:span><text:span text:style-name="T43">辦理</text:span><text:span text:style-name="T44">：</text:span><text:span text:style-name="T45">「</text:span><text:span text:style-name="T46">持主任儲訓合格證書加給九分，以一次為限，如該次成功調動，則不再加分</text:span><text:span text:style-name="T47">，惟超額介聘調動者不在此限。</text:span><text:span text:style-name="T48">」</text:span><text:span text:style-name="T49">請申請人檢附</text:span><text:span text:style-name="T50">主任儲訓證書及本切結書</text:span><text:span text:style-name="T51">審查。</text:span></text:p>
      <text:p text:style-name="P52"><text:span text:style-name="T53">如有不實，應依</text:span><text:span text:style-name="T54">公立國民小學及國民中學教師介聘辦法第10條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　結　書（參考範例）</dc:title>
    <dc:subject/>
    <meta:initial-creator>050205_余海青</meta:initial-creator>
    <dc:creator>user</dc:creator>
    <meta:creation-date>2026-03-20T01:32:00Z</meta:creation-date>
    <dc:date>2026-03-20T01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