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93in" style:use-optimal-column-width="false"/>
    </style:style>
    <style:style style:name="TableColumn14" style:family="table-column">
      <style:table-column-properties style:column-width="1.0493in" style:use-optimal-column-width="false"/>
    </style:style>
    <style:style style:name="TableColumn15" style:family="table-column">
      <style:table-column-properties style:column-width="1.1958in" style:use-optimal-column-width="false"/>
    </style:style>
    <style:style style:name="Table7" style:family="table">
      <style:table-properties style:width="7.5in" fo:margin-left="0in" table:align="left"/>
    </style:style>
    <style:style style:name="TableRow16" style:family="table-row">
      <style:table-row-properties style:row-height="0.472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line-height="0.0416in"/>
    </style:style>
    <style:style style:name="TableColumn36" style:family="table-column">
      <style:table-column-properties style:column-width="0.3819in" style:use-optimal-column-width="false"/>
    </style:style>
    <style:style style:name="TableColumn37" style:family="table-column">
      <style:table-column-properties style:column-width="1.015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743in" style:use-optimal-column-width="false"/>
    </style:style>
    <style:style style:name="Table35" style:family="table">
      <style:table-properties style:width="7.5in" fo:margin-left="0in" table:align="lef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row-height="0.3937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標題" style:family="paragraph">
      <style:paragraph-properties fo:text-align="start" fo:line-height="150%"/>
      <style:text-properties fo:font-size="13pt" style:font-size-asian="13pt" style:font-size-complex="13pt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4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4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list-style-name="LFO4" style:family="paragraph">
      <style:paragraph-properties fo:line-height="0.2222in" fo:margin-left="0.393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5學年度國民中學教師超額暨縣內介聘服務年資積分採計表</text:p>
      <text:p text:style-name="P2"><text:span text:style-name="T3">※</text:span><text:span text:style-name="T4">請依據服務證明逐年填寫</text:span><text:span text:style-name="T5"><text:tab/></text:span><text:span text:style-name="T6"><text:tab/><text:s text:c="31"/>(本表不足使用時請自行增列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>　　年　　月　　日</text:p>
          </table:table-cell>
          <table:table-cell table:style-name="TableCell30">
            <text:p text:style-name="P31">現職服務學校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學年度</text:p>
          </table:table-cell>
          <table:table-cell table:style-name="TableCell48">
            <text:p text:style-name="P49">服務學校</text:p>
          </table:table-cell>
          <table:table-cell table:style-name="TableCell50">
            <text:p text:style-name="P51">職 <text:s text:c="7"/>稱</text:p>
          </table:table-cell>
          <table:table-cell table:style-name="TableCell52">
            <text:p text:style-name="P53">任 職 年 月</text:p>
          </table:table-cell>
          <table:table-cell table:style-name="TableCell54">
            <text:p text:style-name="P55">卸 職 年 月</text:p>
          </table:table-cell>
          <table:table-cell table:style-name="TableCell56">
            <text:p text:style-name="P57"><text:span text:style-name="T58">備<text:s/></text:span><text:span text:style-name="T59"><text:s text:c="2"/></text:span><text:span text:style-name="T60"><text:s/>註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學年度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02</text:span></text:p>
          </table:table-cell>
          <table:table-cell table:style-name="TableCell81">
            <text:p text:style-name="P82">學年度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>學年度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4</text:span></text:p>
          </table:table-cell>
          <table:table-cell table:style-name="TableCell112">
            <text:p text:style-name="P113">學年度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>
            <text:p text:style-name="P128">學年度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6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7</text:p>
          </table:table-cell>
          <table:table-cell table:style-name="TableCell157">
            <text:p text:style-name="P158">學年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8</text:p>
          </table:table-cell>
          <table:table-cell table:style-name="TableCell172">
            <text:p text:style-name="P173">學年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</text:p>
          </table:table-cell>
          <table:table-cell table:style-name="TableCell187">
            <text:p text:style-name="P188">學年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學年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學年度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2</text:span></text:p>
          </table:table-cell>
          <table:table-cell table:style-name="TableCell233">
            <text:p text:style-name="P234">學年度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3</text:span></text:p>
          </table:table-cell>
          <table:table-cell table:style-name="TableCell249">
            <text:p text:style-name="P250">學年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在前次被超額學校服務滿 <text:s text:c="4"/>年(無免填)，在本校連續服務滿 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bookmark-start text:name="_Hlk130575197"/>申請人簽章： <text:s text:c="14"/>人事主管核章： <text:s text:c="17"/>校長核章：</text:p>
      <text:p text:style-name="P297"><text:bookmark-end text:name="_Hlk130575197"/>說明：</text:p>
      <text:list text:style-name="LFO4">
        <text:list-item text:start-value="1">
          <text:p text:style-name="P298"><text:span text:style-name="T299">限填本校服務年資，惟</text:span><text:span text:style-name="T300">前次已超額</text:span><text:span text:style-name="T301">教師應含原學校年資，最高40分。</text:span></text:p>
        </text:list-item>
      </text:list>
      <text:list text:style-name="LFO4" text:continue-numbering="true">
        <text:list-item>
          <text:p text:style-name="P302">依申請加分項目<text:bookmark-start text:name="_Hlk224204446"/>(檢附服務證明)<text:bookmark-end text:name="_Hlk224204446"/>，職稱註明兼任處(室)主任、完全中學國中部教師兼任秘書、本縣社區大學秘書、組長、副組長、導師、兼辦人事或主計等，備註註明偏遠地區學校、童軍團長、調府教師等。</text:p>
        </text:list-item>
      </text:list>
      <text:list text:style-name="LFO4" text:continue-numbering="true">
        <text:list-item>
          <text:p text:style-name="P303">年資採計至115年7月31日止。</text:p>
        </text:list-item>
      </text:list>
      <text:list text:style-name="LFO4" text:continue-numbering="true">
        <text:list-item>
          <text:p text:style-name="P304"><text:bookmark-start text:name="_Hlk130573627"/><text:span text:style-name="T305">同一</text:span><text:bookmark-start text:name="_Hlk130573826"/><text:span text:style-name="T306">學</text:span><text:bookmark-end text:name="_Hlk130573826"/><text:span text:style-name="T307">年</text:span><text:bookmark-start text:name="_Hlk130656578"/><text:span text:style-name="T308">度</text:span><text:bookmark-end text:name="_Hlk130656578"/><text:span text:style-name="T309">具兩種以上兼職者，</text:span><text:bookmark-start text:name="_Hlk130656404"/><text:span text:style-name="T310">加分</text:span><text:bookmark-end text:name="_Hlk130656404"/><text:span text:style-name="T311">擇一採計。</text:span></text:p>
        </text:list-item>
      </text:list>
      <text:list text:style-name="LFO4" text:continue-numbering="true">
        <text:list-item>
          <text:p text:style-name="P312"><text:span text:style-name="T313">未滿一年之兼任行政職務及導師年資，</text:span><text:span text:style-name="T314">同一學年度內</text:span><text:span text:style-name="T315">得合併計算，以給分較低之職務為採計基準核給分數。</text:span><text:bookmark-end text:name="_Hlk130573627"/></text:p>
        </text:list-item>
      </text:list>
      <text:list text:style-name="LFO4" text:continue-numbering="true">
        <text:list-item>
          <text:p text:style-name="P316"><text:span text:style-name="T317">採計服義務役、育嬰留職停薪年資，其餘留職停薪年資不予採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立        國民中學94學年度教師縣內介聘服務年資採計表</dc:title>
    <dc:description/>
    <dc:subject/>
    <meta:initial-creator>彰化縣政府</meta:initial-creator>
    <dc:creator>user</dc:creator>
    <meta:creation-date>2026-03-20T01:31:00Z</meta:creation-date>
    <dc:date>2026-03-20T01:31:00Z</dc:date>
    <meta:print-date>2023-03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