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694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6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3583in" style:use-optimal-column-width="false"/>
    </style:style>
    <style:style style:name="Table11" style:family="table">
      <style:table-properties style:width="6.7527in" fo:margin-left="0in" table:align="center"/>
    </style:style>
    <style:style style:name="TableRow18" style:family="table-row">
      <style:table-row-properties style:min-row-height="0.506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611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11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11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611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611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06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06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.1666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5</text:span><text:span text:style-name="T5">學年度國中教師</text:span><text:span text:style-name="T6">縣內</text:span><text:span text:style-name="T7">介聘申請名冊</text:span></text:p>
      <text:p text:style-name="P8"><text:span text:style-name="T9">學校名稱：</text:span><text:span text:style-name="T10"><text:s text:c="1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申請科目</text:p>
          </table:table-cell>
          <table:table-cell table:style-name="TableCell25">
            <text:p text:style-name="P26">積分</text:p>
          </table:table-cell>
          <table:table-cell table:style-name="TableCell27">
            <text:p text:style-name="P28">同時申請縣外介聘請打勾</text:p>
          </table:table-cell>
          <table:table-cell table:style-name="TableCell29">
            <text:p text:style-name="P30">申請互調學校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一(應聘科別)</text:p>
            <text:p text:style-name="P38">二</text:p>
            <text:p text:style-name="P39">三</text:p>
          </table:table-cell>
          <table:table-cell table:style-name="TableCell40">
            <text:p text:style-name="P41"/>
          </table:table-cell>
          <table:table-cell table:style-name="TableCell42">
            <text:p text:style-name="P43">□縣外介聘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□縣外介聘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縣外介聘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縣外介聘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縣外介聘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縣外介聘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縣外介聘</text:p>
          </table:table-cell>
          <table:table-cell table:style-name="TableCell122">
            <text:p text:style-name="P123"/>
          </table:table-cell>
        </table:table-row>
      </table:table>
      <text:p text:style-name="P124">承辦人：<text:s text:c="11"/>人事主任：<text:s text:c="11"/>校長：<text:s text:c="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-2-(學校彙整)114縣內介聘申請名冊</dc:title>
    <dc:subject/>
    <meta:initial-creator>彰化縣政府</meta:initial-creator>
    <dc:creator>user</dc:creator>
    <meta:creation-date>2026-03-20T01:30:00Z</meta:creation-date>
    <dc:date>2026-03-20T01:30:00Z</dc:date>
    <meta:print-date>2025-03-13T0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