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1.186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593in" style:use-optimal-column-width="false"/>
    </style:style>
    <style:style style:name="TableColumn21" style:family="table-column">
      <style:table-column-properties style:column-width="1.0493in" style:use-optimal-column-width="false"/>
    </style:style>
    <style:style style:name="TableColumn22" style:family="table-column">
      <style:table-column-properties style:column-width="1.1958in" style:use-optimal-column-width="false"/>
    </style:style>
    <style:style style:name="Table14" style:family="table">
      <style:table-properties style:width="7.5in" fo:margin-left="0in" table:align="left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43" style:family="table-column">
      <style:table-column-properties style:column-width="0.3819in" style:use-optimal-column-width="false"/>
    </style:style>
    <style:style style:name="TableColumn44" style:family="table-column">
      <style:table-column-properties style:column-width="1.0159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5743in" style:use-optimal-column-width="false"/>
    </style:style>
    <style:style style:name="Table42" style:family="table">
      <style:table-properties style:width="7.5in" fo:margin-left="0in" table:align="lef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row-height="0.393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row-height="0.393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row-height="0.393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標題" style:family="paragraph">
      <style:paragraph-properties fo:text-align="start" fo:line-height="150%"/>
      <style:text-properties fo:font-size="13pt" style:font-size-asian="13pt" style:font-size-complex="13pt"/>
    </style:style>
    <style:style style:name="P3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4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4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4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</text:span><text:span text:style-name="T5">5</text:span><text:span text:style-name="T6">學年度國中教師縣外介聘服務年資</text:span><text:span text:style-name="T7">積分</text:span><text:span text:style-name="T8">採計表</text:span></text:p>
      <text:p text:style-name="P9"><text:span text:style-name="T10">※</text:span><text:span text:style-name="T11">請依據服務證明逐年填寫</text:span><text:span text:style-name="T12"><text:tab/></text:span><text:span text:style-name="T13"><text:tab/><text:s text:c="31"/>(本表不足使用時請自行增列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生日</text:p>
          </table:table-cell>
          <table:table-cell table:style-name="TableCell35">
            <text:p text:style-name="P36">　　年　　月　　日</text:p>
          </table:table-cell>
          <table:table-cell table:style-name="TableCell37">
            <text:p text:style-name="P38">現職服務學校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學年度</text:p>
          </table:table-cell>
          <table:table-cell table:style-name="TableCell55">
            <text:p text:style-name="P56">服務學校</text:p>
          </table:table-cell>
          <table:table-cell table:style-name="TableCell57">
            <text:p text:style-name="P58">職 <text:s text:c="7"/>稱</text:p>
          </table:table-cell>
          <table:table-cell table:style-name="TableCell59">
            <text:p text:style-name="P60">任 職 年 月</text:p>
          </table:table-cell>
          <table:table-cell table:style-name="TableCell61">
            <text:p text:style-name="P62">卸 職 年 月</text:p>
          </table:table-cell>
          <table:table-cell table:style-name="TableCell63">
            <text:p text:style-name="P64"><text:span text:style-name="T65">備<text:s/></text:span><text:span text:style-name="T66"><text:s text:c="2"/></text:span><text:span text:style-name="T67"><text:s/>註</text:span></text:p>
          </table:table-cell>
        </table:table-row>
        <table:table-row table:style-name="TableRow68">
          <table:table-cell table:style-name="TableCell69">
            <text:p text:style-name="P70"><text:span text:style-name="T71">01</text:span></text:p>
          </table:table-cell>
          <table:table-cell table:style-name="TableCell72">
            <text:p text:style-name="P73">學年度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02</text:span></text:p>
          </table:table-cell>
          <table:table-cell table:style-name="TableCell88">
            <text:p text:style-name="P89">學年度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學年度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04</text:span>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5</text:p>
          </table:table-cell>
          <table:table-cell table:style-name="TableCell134">
            <text:p text:style-name="P135">學年度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6</text:p>
          </table:table-cell>
          <table:table-cell table:style-name="TableCell149">
            <text:p text:style-name="P150">學年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7</text:p>
          </table:table-cell>
          <table:table-cell table:style-name="TableCell164">
            <text:p text:style-name="P165">學年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8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9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學年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2</text:span></text:p>
          </table:table-cell>
          <table:table-cell table:style-name="TableCell240">
            <text:p text:style-name="P241">學年度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3</text:span></text:p>
          </table:table-cell>
          <table:table-cell table:style-name="TableCell256">
            <text:p text:style-name="P257">學年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學年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學年度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6</text:span></text:p>
          </table:table-cell>
          <table:table-cell table:style-name="TableCell302">
            <text:p text:style-name="P303">學年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6">
            <text:p text:style-name="P318">在本縣連續服務滿 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bookmark-start text:name="_Hlk130575197"/>申請人簽章： <text:s text:c="15"/>人事主管核章： <text:s text:c="16"/>校長核章：</text:p>
      <text:p text:style-name="P320"><text:bookmark-end text:name="_Hlk130575197"/>說明：</text:p>
      <text:list text:style-name="LFO4" text:continue-numbering="true">
        <text:list-item>
          <text:p text:style-name="P321">限填本縣國中服務年資，積分最高40分。</text:p>
        </text:list-item>
        <text:list-item>
          <text:p text:style-name="P322">依申請加分項目(檢附服務證明)，職稱註明兼任處(室)主任、組長、副組長、人事、主計、導師等，備註註明偏遠地區學校、商借機關等。</text:p>
        </text:list-item>
        <text:list-item>
          <text:p text:style-name="P323">年資採計至115年7月31日止。</text:p>
        </text:list-item>
        <text:list-item>
          <text:p text:style-name="P324"><text:bookmark-start text:name="_Hlk130573627"/><text:span text:style-name="T325">同一</text:span><text:bookmark-start text:name="_Hlk130573826"/><text:span text:style-name="T326">學</text:span><text:bookmark-end text:name="_Hlk130573826"/><text:span text:style-name="T327">年</text:span><text:bookmark-start text:name="_Hlk130656578"/><text:span text:style-name="T328">度</text:span><text:bookmark-end text:name="_Hlk130656578"/><text:span text:style-name="T329">具兩種以上兼職者，</text:span><text:bookmark-start text:name="_Hlk130656404"/><text:span text:style-name="T330">加分</text:span><text:bookmark-end text:name="_Hlk130656404"/><text:span text:style-name="T331">擇一採計。</text:span></text:p>
        </text:list-item>
        <text:list-item>
          <text:p text:style-name="P332"><text:span text:style-name="T333">未滿一年之兼任行政職務及導師年資，</text:span><text:span text:style-name="T334">同一學年度</text:span><text:span text:style-name="T335">內</text:span><text:span text:style-name="T336">得合併計算，以</text:span><text:span text:style-name="T337">給分</text:span><text:span text:style-name="T338">較低之職務為採計基準核給分數。</text:span><text:bookmark-end text:name="_Hlk130573627"/></text:p>
        </text:list-item>
        <text:list-item>
          <text:p text:style-name="P339"><text:span text:style-name="T340">採計服義務役、育嬰留職停薪年資，其餘留職停薪年資不予採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4-114縣外介聘服務年資採計表</dc:title>
    <dc:subject/>
    <meta:initial-creator>彰化縣政府</meta:initial-creator>
    <dc:creator>user</dc:creator>
    <meta:creation-date>2026-03-20T01:21:00Z</meta:creation-date>
    <dc:date>2026-03-20T01:21:00Z</dc:date>
    <meta:print-date>2023-03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