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6152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6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1.2291in" style:use-optimal-column-width="false"/>
    </style:style>
    <style:style style:name="Table13" style:family="table">
      <style:table-properties style:width="6.7416in" fo:margin-left="0in" table:align="center"/>
    </style:style>
    <style:style style:name="TableRow21" style:family="table-row">
      <style:table-row-properties style:min-row-height="0.5069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Row36" style:family="table-row">
      <style:table-row-properties style:min-row-height="0.559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902in" style:use-optimal-row-height="false" fo:keep-together="always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07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069in" style:use-optimal-row-height="false" fo:keep-together="always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07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069in" style:use-optimal-row-height="false" fo:keep-together="always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307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069in" style:use-optimal-row-height="false" fo:keep-together="always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307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069in" style:use-optimal-row-height="false" fo:keep-together="always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2555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2548in" style:use-optimal-row-height="false" fo:keep-together="always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2548in" style:use-optimal-row-height="false" fo:keep-together="always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line-height-at-least="0.1666in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彰化縣</text:span><text:span text:style-name="T3">11</text:span><text:span text:style-name="T4">5</text:span><text:span text:style-name="T5">學年度國中教師</text:span><text:span text:style-name="T6">縣</text:span><text:span text:style-name="T7">外</text:span><text:span text:style-name="T8">介聘申請名冊</text:span></text:p>
      <text:p text:style-name="P9"><text:span text:style-name="T10">學校名稱：</text:span><text:span text:style-name="T11"><text:s text:c="14"/></text:span><text:span text:style-name="T12"><text:s text:c="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申請科目</text:p>
          </table:table-cell>
          <table:table-cell table:style-name="TableCell30">
            <text:p text:style-name="P31">志願縣市</text:p>
          </table:table-cell>
          <table:table-cell table:style-name="TableCell32">
            <text:p text:style-name="P33">積分</text:p>
          </table:table-cell>
          <table:table-cell table:style-name="TableCell34">
            <text:p text:style-name="P35">同時申請其他介聘請打勾</text:p>
          </table:table-cell>
        </table:table-row>
        <table:table-row table:style-name="TableRow36"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一、(應聘科別)</text:p>
            <text:p text:style-name="P45">二、</text:p>
            <text:p text:style-name="P46">三、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rows-spanned="2">
            <text:p text:style-name="P52">□縣內介聘</text:p>
            <text:p text:style-name="P53">□超額介聘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>□縣內介聘</text:p>
            <text:p text:style-name="P79">□超額介聘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>□縣內介聘</text:p>
            <text:p text:style-name="P105">□超額介聘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rows-spanned="2">
            <text:p text:style-name="P130">□縣內介聘</text:p>
            <text:p text:style-name="P131">□超額介聘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2">
            <text:p text:style-name="P156">□縣內介聘</text:p>
            <text:p text:style-name="P157">□超額介聘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3">
            <text:p text:style-name="P170"/>
          </table:table-cell>
          <table:table-cell table:style-name="TableCell171" table:number-rows-spanned="3">
            <text:p text:style-name="P172"/>
          </table:table-cell>
          <table:table-cell table:style-name="TableCell173" table:number-rows-spanned="3">
            <text:p text:style-name="P174"/>
          </table:table-cell>
          <table:table-cell table:style-name="TableCell175" table:number-rows-spanned="3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rows-spanned="3">
            <text:p text:style-name="P182">□縣內介聘</text:p>
            <text:p text:style-name="P183">□超額介聘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</table:table>
      <text:p text:style-name="P204"><text:span text:style-name="T205">承辦人：</text:span><text:span text:style-name="T206"><text:s text:c="14"/></text:span><text:span text:style-name="T207">人事主任：</text:span><text:span text:style-name="T208"><text:s text:c="12"/></text:span><text:span text:style-name="T209">校長：</text:span><text:span text:style-name="T21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-3-(學校彙整)114縣外介聘申請名冊</dc:title>
    <dc:subject/>
    <meta:initial-creator>彰化縣政府</meta:initial-creator>
    <dc:creator>user</dc:creator>
    <meta:creation-date>2026-03-20T01:23:00Z</meta:creation-date>
    <dc:date>2026-03-20T01:23:00Z</dc:date>
    <meta:print-date>2025-03-13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