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7" style:family="table-column">
      <style:table-column-properties style:column-width="0.6347in" style:use-optimal-column-width="false"/>
    </style:style>
    <style:style style:name="TableColumn8" style:family="table-column">
      <style:table-column-properties style:column-width="0.877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1.2138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3534in" style:use-optimal-column-width="false"/>
    </style:style>
    <style:style style:name="TableColumn14" style:family="table-column">
      <style:table-column-properties style:column-width="0.2819in" style:use-optimal-column-width="false"/>
    </style:style>
    <style:style style:name="TableColumn15" style:family="table-column">
      <style:table-column-properties style:column-width="0.093in" style:use-optimal-column-width="false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2416in" style:use-optimal-column-width="false"/>
    </style:style>
    <style:style style:name="Table6" style:family="table">
      <style:table-properties style:width="7in" fo:margin-left="-0.1472in" table:align="left"/>
    </style:style>
    <style:style style:name="TableRow19" style:family="table-row">
      <style:table-row-properties style:min-row-height="2.341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4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widows="2" fo:orphans="2"/>
      <style:text-properties style:font-name-asian="標楷體"/>
    </style:style>
    <style:style style:name="P29" style:parent-style-name="Standard" style:family="paragraph">
      <style:paragraph-properties fo:widows="2" fo:orphans="2"/>
      <style:text-properties style:font-name-asian="標楷體"/>
    </style:style>
    <style:style style:name="P30" style:parent-style-name="Standard" style:family="paragraph">
      <style:paragraph-properties fo:widows="2" fo:orphans="2"/>
      <style:text-properties style:font-name-asian="標楷體"/>
    </style:style>
    <style:style style:name="P31" style:parent-style-name="Standard" style:family="paragraph">
      <style:paragraph-properties fo:widows="2" fo:orphans="2"/>
      <style:text-properties style:font-name-asian="標楷體"/>
    </style:style>
    <style:style style:name="P32" style:parent-style-name="Standard" style:family="paragraph">
      <style:paragraph-properties fo:widows="2" fo:orphans="2"/>
      <style:text-properties style:font-name-asian="標楷體"/>
    </style:style>
    <style:style style:name="P33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34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line-height="0.2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" style:family="paragraph">
      <style:paragraph-properties fo:widows="2" fo:orphans="2"/>
      <style:text-properties style:font-name-asian="標楷體" fo:font-size="14pt" style:font-size-asian="14pt"/>
    </style:style>
    <style:style style:name="P41" style:parent-style-name="Standard" style:family="paragraph">
      <style:paragraph-properties fo:widows="2" fo:orphans="2"/>
      <style:text-properties style:font-name-asian="標楷體"/>
    </style:style>
    <style:style style:name="P42" style:parent-style-name="Standard" style:family="paragraph">
      <style:paragraph-properties fo:widows="2" fo:orphans="2"/>
      <style:text-properties style:font-name-asian="標楷體"/>
    </style:style>
    <style:style style:name="P43" style:parent-style-name="Standard" style:family="paragraph">
      <style:paragraph-properties fo:widows="2" fo:orphans="2"/>
      <style:text-properties style:font-name-asian="標楷體"/>
    </style:style>
    <style:style style:name="P44" style:parent-style-name="Standard" style:family="paragraph">
      <style:paragraph-properties fo:widows="2" fo:orphans="2"/>
      <style:text-properties style:font-name-asian="標楷體"/>
    </style:style>
    <style:style style:name="P45" style:parent-style-name="Standard" style:family="paragraph">
      <style:paragraph-properties fo:widows="2" fo:orphans="2"/>
      <style:text-properties style:font-name-asian="標楷體"/>
    </style:style>
    <style:style style:name="P46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7111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50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3055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57" style:family="table-row">
      <style:table-row-properties style:min-row-height="0.705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line-height="0.1805in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Times New Roman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Times New Roman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Times New Roman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P70" style:parent-style-name="Standard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1" style:parent-style-name="Standard" style:family="paragraph">
      <style:paragraph-properties fo:line-height="0.1805in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Times New Roman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Times New Roman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Times New Roman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P80" style:parent-style-name="Standard" style:family="paragraph">
      <style:paragraph-properties fo:line-height="0.1805in" fo:text-indent="0.1805in"/>
      <style:text-properties style:font-name-asian="標楷體" fo:font-size="13pt" style:font-size-asian="13pt"/>
    </style:style>
    <style:style style:name="TableRow81" style:family="table-row">
      <style:table-row-properties style:min-row-height="0.368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916in"/>
      <style:text-properties style:font-name-asian="標楷體" fo:font-size="18pt" style:font-size-asian="18pt"/>
    </style:style>
    <style:style style:name="P84" style:parent-style-name="Standard" style:family="paragraph">
      <style:paragraph-properties fo:text-align="center" fo:line-height="0.2916in"/>
      <style:text-properties style:font-name-asian="標楷體" fo:font-size="18pt" style:font-size-asian="18pt"/>
    </style:style>
    <style:style style:name="P85" style:parent-style-name="Standard" style:family="paragraph">
      <style:paragraph-properties fo:text-align="center" fo:line-height="0.2916in"/>
      <style:text-properties style:font-name-asian="標楷體" fo:font-size="18pt" style:font-size-asian="18pt"/>
    </style:style>
    <style:style style:name="P86" style:parent-style-name="Standard" style:family="paragraph">
      <style:paragraph-properties fo:text-align="center" fo:line-height="0.2916in"/>
      <style:text-properties style:font-name-asian="標楷體" fo:font-size="18pt" style:font-size-asian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Times New Roma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06" style:family="table-row">
      <style:table-row-properties style:min-row-height="0.361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Standard" style:family="paragraph">
      <style:paragraph-properties fo:text-align="justify" fo:line-height="0.25in"/>
      <style:text-properties style:font-name-asian="標楷體" fo:font-size="14pt" style:font-size-asian="14pt"/>
    </style:style>
    <style:style style:name="P123" style:parent-style-name="Standard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4" style:family="table-row">
      <style:table-row-properties style:min-row-height="0.361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Row133" style:family="table-row">
      <style:table-row-properties style:min-row-height="0.386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25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Times New Roman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Times New Roma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Standard" style:family="paragraph">
      <style:paragraph-properties fo:line-height="0.25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Times New Roman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Times New Roman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Standard" style:family="paragraph">
      <style:paragraph-properties fo:line-height="0.2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61" style:family="table-row">
      <style:table-row-properties style:min-row-height="0.3854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66" style:family="table-row">
      <style:table-row-properties style:min-row-height="0.5256in" style:use-optimal-row-height="false"/>
    </style:style>
    <style:style style:name="TableCell16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638in"/>
      <style:text-properties style:font-name-asian="標楷體" fo:font-size="18pt" style:font-size-asian="18pt"/>
    </style:style>
    <style:style style:name="P169" style:parent-style-name="Standard" style:family="paragraph">
      <style:paragraph-properties fo:text-align="center" fo:line-height="0.2638in"/>
      <style:text-properties style:font-name-asian="標楷體" fo:font-size="18pt" style:font-size-asian="18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Times New Roman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Times New Roman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5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Times New Roman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Times New Roman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90" style:family="table-row">
      <style:table-row-properties style:min-row-height="1.2409in" style:use-optimal-row-height="false" fo:keep-together="always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193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194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195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196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Standard" style:family="paragraph">
      <style:text-properties style:font-name-asian="標楷體" fo:font-size="14pt" style:font-size-asian="14pt"/>
    </style:style>
    <style:style style:name="P199" style:parent-style-name="Standard" style:family="paragraph">
      <style:text-properties style:font-name-asian="標楷體" fo:font-size="14pt" style:font-size-asian="14pt"/>
    </style:style>
    <style:style style:name="P200" style:parent-style-name="Standard" style:family="paragraph">
      <style:text-properties style:font-name-asian="標楷體" fo:font-size="14pt" style:font-size-asian="14pt"/>
    </style:style>
    <style:style style:name="P201" style:parent-style-name="Standard" style:family="paragraph">
      <style:text-properties style:font-name-asian="標楷體" fo:font-size="14pt" style:font-size-asian="14pt"/>
    </style:style>
    <style:style style:name="TableRow202" style:family="table-row">
      <style:table-row-properties style:min-row-height="0.3604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207" style:family="table-row">
      <style:table-row-properties style:min-row-height="0.9902in" style:use-optimal-row-height="false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210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211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212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5" style:family="table-row">
      <style:table-row-properties style:min-row-height="0.3298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220" style:parent-style-name="Standard" style:family="paragraph">
      <style:text-properties style:font-name-asian="標楷體" fo:color="#808080"/>
    </style:style>
    <style:style style:name="TableColumn222" style:family="table-column">
      <style:table-column-properties style:column-width="0.75in" style:use-optimal-column-width="false"/>
    </style:style>
    <style:style style:name="TableColumn223" style:family="table-column">
      <style:table-column-properties style:column-width="1.75in" style:use-optimal-column-width="false"/>
    </style:style>
    <style:style style:name="TableColumn224" style:family="table-column">
      <style:table-column-properties style:column-width="0.625in" style:use-optimal-column-width="false"/>
    </style:style>
    <style:style style:name="TableColumn225" style:family="table-column">
      <style:table-column-properties style:column-width="1.625in" style:use-optimal-column-width="false"/>
    </style:style>
    <style:style style:name="TableColumn226" style:family="table-column">
      <style:table-column-properties style:column-width="0.6354in" style:use-optimal-column-width="false"/>
    </style:style>
    <style:style style:name="TableColumn227" style:family="table-column">
      <style:table-column-properties style:column-width="1.6145in" style:use-optimal-column-width="false"/>
    </style:style>
    <style:style style:name="Table221" style:family="table" style:master-page-name="MP1">
      <style:table-properties style:width="7in" fo:margin-left="-0.125in" table:align="left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31" style:family="table-row">
      <style:table-row-properties style:min-row-height="0.3645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5in"/>
      <style:text-properties style:font-name-asian="Times New Roman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Row244" style:family="table-row">
      <style:table-row-properties style:min-row-height="0.4777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D8D8D8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51" style:family="table-row">
      <style:table-row-properties style:min-row-height="2.709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5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5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5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5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5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5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0.5736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D8D8D8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5.4444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7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7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Row283" style:family="table-row">
      <style:table-row-properties style:min-row-height="0.3555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2777in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Times New Roman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P290" style:parent-style-name="Standard" style:family="paragraph">
      <style:text-properties fo:color="#808080"/>
    </style:style>
    <style:style style:name="P291" style:parent-style-name="Standard" style:family="paragraph">
      <style:paragraph-properties fo:line-height="0.2777in"/>
    </style:style>
    <style:style style:name="T292" style:parent-style-name="預設段落字型" style:family="text">
      <style:text-properties style:font-name-asian="標楷體" fo:color="#808080" fo:font-size="14pt" style:font-size-asian="14pt"/>
    </style:style>
    <style:style style:name="TableColumn294" style:family="table-column">
      <style:table-column-properties style:column-width="0.8555in" style:use-optimal-column-width="false"/>
    </style:style>
    <style:style style:name="TableColumn295" style:family="table-column">
      <style:table-column-properties style:column-width="0.2611in" style:use-optimal-column-width="false"/>
    </style:style>
    <style:style style:name="TableColumn296" style:family="table-column">
      <style:table-column-properties style:column-width="1.4888in" style:use-optimal-column-width="false"/>
    </style:style>
    <style:style style:name="TableColumn297" style:family="table-column">
      <style:table-column-properties style:column-width="0.625in" style:use-optimal-column-width="false"/>
    </style:style>
    <style:style style:name="TableColumn298" style:family="table-column">
      <style:table-column-properties style:column-width="1.625in" style:use-optimal-column-width="false"/>
    </style:style>
    <style:style style:name="TableColumn299" style:family="table-column">
      <style:table-column-properties style:column-width="0.775in" style:use-optimal-column-width="false"/>
    </style:style>
    <style:style style:name="TableColumn300" style:family="table-column">
      <style:table-column-properties style:column-width="1.3888in" style:use-optimal-column-width="false"/>
    </style:style>
    <style:style style:name="Table293" style:family="table">
      <style:table-properties style:width="7.0194in" fo:margin-left="0in" table:align="lef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04" style:family="table-row">
      <style:table-row-properties style:min-row-height="0.3645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Row317" style:family="table-row">
      <style:table-row-properties style:min-row-height="2.4861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Standard" style:family="paragraph">
      <style:paragraph-properties fo:text-align="justify" fo:line-height="0.25in" fo:margin-left="0.1965in" fo:text-indent="-0.196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30" style:parent-style-name="Standard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31" style:parent-style-name="Standard" style:family="paragraph">
      <style:paragraph-properties fo:text-align="justify" fo:line-height="0.25in" fo:margin-left="0.2951in" fo:text-indent="-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text-align="justify" fo:margin-left="0.1166in" fo:text-indent="0.000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family="paragraph">
      <style:paragraph-properties fo:text-align="justify" fo:line-height="0.25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41" style:family="table-row">
      <style:table-row-properties style:min-row-height="1.7395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text-properties style:font-name="標楷體" style:font-name-asian="標楷體" style:font-name-complex="標楷體"/>
    </style:style>
    <style:style style:name="P344" style:parent-style-name="Standard" style:family="paragraph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0" style:family="table-row">
      <style:table-row-properties style:min-row-height="1.8625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text-properties style:font-name="標楷體" style:font-name-asian="標楷體" style:font-name-complex="標楷體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8" style:family="table-row">
      <style:table-row-properties style:min-row-height="1.5645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6" style:family="table-row">
      <style:table-row-properties style:min-row-height="2.0645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text-properties style:font-name="標楷體" style:font-name-asian="標楷體" style:font-name-complex="標楷體"/>
    </style:style>
    <style:style style:name="P370" style:parent-style-name="Standard" style:family="paragraph"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color="#808080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14.11</text:span>修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</text:p>
            <text:p text:style-name="P22">薦</text:p>
            <text:p text:style-name="P23">單</text:p>
            <text:p text:style-name="P24">位</text:p>
          </table:table-cell>
          <table:table-cell table:style-name="TableCell25" table:number-columns-spanned="5">
            <text:p text:style-name="P26">1.學校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（請蓋印信）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2</text:span><text:span text:style-name="T38">.</text:span><text:span text:style-name="T39">家長會或家長代表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校長</text:p>
            <text:p text:style-name="P50">簽章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推薦理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遴薦紀錄</text:p>
          </table:table-cell>
          <table:table-cell table:style-name="TableCell60" table:number-columns-spanned="11">
            <text:p text:style-name="P61"><text:span text:style-name="T62">□</text:span><text:span text:style-name="T63">經</text:span><text:span text:style-name="T64"><text:s text:c="7"/></text:span><text:span text:style-name="T65">年</text:span><text:span text:style-name="T66"><text:s text:c="7"/></text:span><text:span text:style-name="T67">月</text:span><text:span text:style-name="T68"><text:s text:c="7"/></text:span><text:span text:style-name="T69">日初選小組會議遴薦。</text:span></text:p>
            <text:p text:style-name="P70">（請檢附會議紀錄及小組成員簽到冊影本，並註明家長代表）</text:p>
            <text:p text:style-name="P71"><text:span text:style-name="T72">□</text:span><text:span text:style-name="T73">經</text:span><text:span text:style-name="T74"><text:s text:c="7"/></text:span><text:span text:style-name="T75">年</text:span><text:span text:style-name="T76"><text:s text:c="7"/></text:span><text:span text:style-name="T77">月</text:span><text:span text:style-name="T78"><text:s text:c="7"/></text:span><text:span text:style-name="T79">日校務會議通過推薦。</text:span></text:p>
            <text:p text:style-name="P80">（請檢附會議紀錄及全校教職員工簽名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被推</text:p>
            <text:p text:style-name="P84">薦人</text:p>
            <text:p text:style-name="P85">基本</text:p>
            <text:p text:style-name="P86">資料</text:p>
          </table:table-cell>
          <table:table-cell table:style-name="TableCell87" table:number-columns-spanned="2">
            <text:p text:style-name="P88"><text:span text:style-name="T89">姓</text:span><text:span text:style-name="T90"><text:s text:c="4"/></text:span><text:span text:style-name="T91">名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性別</text:p>
          </table:table-cell>
          <table:covered-table-cell/>
          <table:table-cell table:style-name="TableCell96" table:number-columns-spanned="3">
            <text:p text:style-name="P97">□男 □女</text:p>
          </table:table-cell>
          <table:covered-table-cell/>
          <table:covered-table-cell/>
          <table:table-cell table:style-name="TableCell98">
            <text:p text:style-name="P99"><text:span text:style-name="T100">出</text:span><text:span text:style-name="T101"><text:s text:c="2"/></text:span><text:span text:style-name="T102">生</text:span></text:p>
            <text:p text:style-name="P103">年月日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身分證字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電話</text:p>
          </table:table-cell>
          <table:covered-table-cell/>
          <table:table-cell table:style-name="TableCell113" table:number-columns-spanned="5">
            <text:p text:style-name="P114"><text:span text:style-name="T115">日：（</text:span><text:span text:style-name="T116"><text:s text:c="2"/></text:span><text:span text:style-name="T117">）</text:span><text:span text:style-name="T118"><text:s text:c="6"/></text:span><text:span text:style-name="T119">夜：（</text:span><text:span text:style-name="T120"><text:s text:c="2"/></text:span><text:span text:style-name="T121">）</text:span></text:p>
            <text:p text:style-name="P122">手機：</text:p>
            <text:p text:style-name="P123">E-mail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服務學校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現職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4">
            <text:p text:style-name="P135"><text:span text:style-name="T136">服務年資計</text:span><text:span text:style-name="T137"><text:s text:c="5"/></text:span><text:span text:style-name="T138">年</text:span><text:span text:style-name="T139"><text:s text:c="4"/></text:span><text:span text:style-name="T140">月</text:span></text:p>
            <text:p text:style-name="P141"><text:span text:style-name="T142">現任學校服務年資</text:span><text:span text:style-name="T143"><text:s text:c="3"/></text:span><text:span text:style-name="T144">年</text:span><text:span text:style-name="T145"><text:s text:c="2"/></text:span><text:span text:style-name="T146">月</text:span></text:p>
            <text:p text:style-name="P147"><text:span text:style-name="T148">(</text:span><text:span text:style-name="T149">計至</text:span><text:span text:style-name="T150">115</text:span><text:span text:style-name="T151">年</text:span><text:span text:style-name="T152">7</text:span><text:span text:style-name="T153">月</text:span><text:span text:style-name="T154">31</text:span><text:span text:style-name="T155">日止</text:span><text:span text:style-name="T156">)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最高學歷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詳細住址</text:p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推薦</text:p>
            <text:p text:style-name="P169">單位</text:p>
          </table:table-cell>
          <table:table-cell table:style-name="TableCell170">
            <text:p text:style-name="P171"><text:span text:style-name="T172">承</text:span><text:span text:style-name="T173"><text:s/></text:span><text:span text:style-name="T174">辦</text:span><text:span text:style-name="T175"><text:s/></text:span><text:span text:style-name="T176">人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聯</text:span><text:span text:style-name="T182"><text:s/></text:span><text:span text:style-name="T183">絡</text:span></text:p>
            <text:p text:style-name="P184"><text:span text:style-name="T185">電</text:span><text:span text:style-name="T186"><text:s/></text:span><text:span text:style-name="T187">話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實</text:p>
            <text:p text:style-name="P193">地</text:p>
            <text:p text:style-name="P194">訪</text:p>
            <text:p text:style-name="P195">查</text:p>
            <text:p text:style-name="P196">欄</text:p>
          </table:table-cell>
          <table:table-cell table:style-name="TableCell197" table:number-columns-spanned="11">
            <text:p text:style-name="P198">綜結性評語（必填）：</text:p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3">
            <text:p text:style-name="P204">訪視人員簽章</text:p>
          </table:table-cell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遴選</text:p>
            <text:p text:style-name="P210">會議</text:p>
            <text:p text:style-name="P211">審查</text:p>
            <text:p text:style-name="P212">結果</text:p>
          </table:table-cell>
          <table:table-cell table:style-name="TableCell213" table:number-columns-spanned="11">
            <text:p text:style-name="Standard"><text:span text:style-name="T214">□經遴選審查會決議當選為本縣115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3">
            <text:p text:style-name="P217">單位主管簽章</text:p>
          </table:table-cell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【實地訪查欄及審查結果欄學校單位不必填寫】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6">
            <text:soft-page-break/>
            <text:p text:style-name="P230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學校</text:p>
          </table:table-cell>
          <table:table-cell table:style-name="TableCell234">
            <text:p text:style-name="P235"><text:s/></text:p>
          </table:table-cell>
          <table:table-cell table:style-name="TableCell236">
            <text:p text:style-name="P237">職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姓名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6">
            <text:p text:style-name="P246"><text:span text:style-name="T247">個 人 簡 介<text:s/></text:span><text:span text:style-name="T248">（請以第1人稱書寫，</text:span><text:span text:style-name="T249">200字為限</text:span><text:span text:style-name="T25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（12字型，1.5倍行高）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<text:span text:style-name="T263">榮 譽 事 蹟</text:span></text:p>
            <text:p text:style-name="P264"><text:span text:style-name="T265">（</text:span><text:span text:style-name="T266">請分點條列說明並以第3人稱撰寫，</text:span><text:span text:style-name="T267">最多10點，每點以30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（12字型，1.5倍行高）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<text:span text:style-name="T286">第</text:span><text:span text:style-name="T287"><text:s/></text:span><text:span text:style-name="T288">1<text:s/></text:span><text:span text:style-name="T289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soft-page-break/>
      <text:p text:style-name="P291"><text:span text:style-name="T292"><draw:frame draw:z-index="251658240" draw:id="id0" draw:style-name="a0" draw:name="外框1" text:anchor-type="paragraph" svg:x="-0.1252in" svg:y="0in" svg:width="7.01875in" svg:height="0.02222in" style:rel-width="scale" style:rel-height="scale"><draw:text-box><table:table table:style-name="Table293"><table:table-columns><table:table-column table:style-name="TableColumn294"/><table:table-column table:style-name="TableColumn295"/><table:table-column table:style-name="TableColumn296"/><table:table-column table:style-name="TableColumn297"/><table:table-column table:style-name="TableColumn298"/><table:table-column table:style-name="TableColumn299"/><table:table-column table:style-name="TableColumn300"/></table:table-columns><table:table-row table:style-name="TableRow301"><table:table-cell table:style-name="TableCell302" table:number-columns-spanned="7"><text:p text:style-name="P303">彰化縣政府特殊優良教師遴選具體事蹟欄</text:p></table:table-cell><table:covered-table-cell/><table:covered-table-cell/><table:covered-table-cell/><table:covered-table-cell/><table:covered-table-cell/><table:covered-table-cell/></table:table-row><table:table-row table:style-name="TableRow304"><table:table-cell table:style-name="TableCell305"><text:p text:style-name="P306">學校</text:p></table:table-cell><table:table-cell table:style-name="TableCell307" table:number-columns-spanned="2"><text:p text:style-name="P308"/></table:table-cell><table:covered-table-cell/><table:table-cell table:style-name="TableCell309"><text:p text:style-name="P310">職稱</text:p></table:table-cell><table:table-cell table:style-name="TableCell311"><text:p text:style-name="P312"/></table:table-cell><table:table-cell table:style-name="TableCell313"><text:p text:style-name="P314">姓名</text:p></table:table-cell><table:table-cell table:style-name="TableCell315"><text:p text:style-name="P316"/></table:table-cell></table:table-row><table:table-row table:style-name="TableRow317"><table:table-cell table:style-name="TableCell318" table:number-columns-spanned="6"><text:p text:style-name="P319"><text:span text:style-name="T320">具 體 績 優 事 蹟 說 明</text:span></text:p><text:p text:style-name="P321"><text:span text:style-name="T322">※填寫說明：</text:span><text:span text:style-name="T323">請自行擬定主題或參考教育部師鐸獎推薦表所列之下述面向，擇點敘寫具體績優事蹟</text:span><text:span text:style-name="T324">(建議約3000-4,000</text:span><text:span text:style-name="T325">字、12字型、1.5倍行高</text:span><text:span text:style-name="T326">)</text:span></text:p><text:p text:style-name="P327"><text:span text:style-name="T328">一、行政服務：</text:span></text:p><text:p text:style-name="P329">（一）教育政策與法令推動。（二）行政領導、教學領導。（三）專業成長與服務熱忱。</text:p><text:p text:style-name="P330">（四）投注教育奉獻度。（五）對社會影響度。（六）行政合作與公共關係。（七）其他</text:p><text:p text:style-name="P331"><text:span text:style-name="T332">二、教學績效：</text:span></text:p><text:p text:style-name="P333"><text:span text:style-name="T334">（一）教師課程發展與教學績效。（二）班級經營暨學生輔導。（三）專業成長與服務熱忱。（四）投注教育奉獻度。（五）對社會之影響度。（六）行政合作與公共關係。（七）其他。</text:span></text:p></table:table-cell><table:covered-table-cell/><table:covered-table-cell/><table:covered-table-cell/><table:covered-table-cell/><table:covered-table-cell/><table:table-cell table:style-name="TableCell335"><text:p text:style-name="P336">佐證資料</text:p><text:p text:style-name="P337"><text:span text:style-name="T338">請另提供相關佐證或參考資料，並依序排列，</text:span><text:span text:style-name="T339">以A4大小列印、自訂封面及目錄，以燕尾夾固定，勿膠裝</text:span><text:span text:style-name="T340">。</text:span></text:p></table:table-cell></table:table-row><table:table-row table:style-name="TableRow341"><table:table-cell table:style-name="TableCell342" table:number-columns-spanned="2"><text:p text:style-name="P343">（一）</text:p><text:p text:style-name="P344">指導學生獲獎</text:p></table:table-cell><table:covered-table-cell/><table:table-cell table:style-name="TableCell345" table:number-columns-spanned="4"><text:p text:style-name="P346"><text:span text:style-name="T347">請依全國性、區域性及縣級分列</text:span></text:p></table:table-cell><table:covered-table-cell/><table:covered-table-cell/><table:covered-table-cell/><table:table-cell table:style-name="TableCell348"><text:p text:style-name="P349"/></table:table-cell></table:table-row><table:table-row table:style-name="TableRow350"><table:table-cell table:style-name="TableCell351" table:number-columns-spanned="2"><text:p text:style-name="P352">（二）</text:p><text:p text:style-name="P353">個人獲獎</text:p></table:table-cell><table:covered-table-cell/><table:table-cell table:style-name="TableCell354" table:number-columns-spanned="4"><text:p text:style-name="P355">請依全國性、區域性及縣級分列</text:p></table:table-cell><table:covered-table-cell/><table:covered-table-cell/><table:covered-table-cell/><table:table-cell table:style-name="TableCell356"><text:p text:style-name="P357"/></table:table-cell></table:table-row><table:table-row table:style-name="TableRow358"><table:table-cell table:style-name="TableCell359" table:number-columns-spanned="2"><text:p text:style-name="P360">（三）</text:p><text:p text:style-name="P361">協助行政事務</text:p></table:table-cell><table:covered-table-cell/><table:table-cell table:style-name="TableCell362" table:number-columns-spanned="4"><text:p text:style-name="P363"/></table:table-cell><table:covered-table-cell/><table:covered-table-cell/><table:covered-table-cell/><table:table-cell table:style-name="TableCell364"><text:p text:style-name="P365"/></table:table-cell></table:table-row><table:table-row table:style-name="TableRow366"><table:table-cell table:style-name="TableCell367" table:number-columns-spanned="2"><text:p text:style-name="P368">（四）</text:p><text:p text:style-name="P369">特殊事蹟</text:p><text:p text:style-name="P370"/></table:table-cell><table:covered-table-cell/><table:table-cell table:style-name="TableCell371" table:number-columns-spanned="4"><text:p text:style-name="P372"/></table:table-cell><table:covered-table-cell/><table:covered-table-cell/><table:covered-table-cell/><table:table-cell table:style-name="TableCell373"><text:p text:style-name="P374"/></table:table-cell></table:table-row></table:table><text:p text:style-name="內文"/></draw:text-box><svg:title/><svg:desc/></draw:frame></text:span><text:span text:style-name="T375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line-height="0.2083in"/>
      <style:text-properties style:font-name-asian="標楷體" fo:font-size="18pt" style:font-size-asian="1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user</dc:creator>
    <meta:creation-date>2025-12-08T07:41:00Z</meta:creation-date>
    <dc:date>2025-12-08T07:41:00Z</dc:date>
    <meta:print-date>2015-12-23T10:2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6" meta:character-count="713" meta:row-count="5" meta:non-whitespace-character-count="608"/>
  </office:meta>
</office:document-meta>
</file>