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0" style:parent-style-name="內文" style:family="paragraph">
      <style:paragraph-properties fo:margin-top="0.125in" fo:line-height="0.3333in" fo:margin-left="0.1944in" fo:text-indent="-0.19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4916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32" style:parent-style-name="內文" style:family="paragraph">
      <style:paragraph-properties style:snap-to-layout-grid="false" fo:line-height="0.25in" fo:margin-left="0.6798in" fo:text-indent="-0.6798in">
        <style:tab-stops/>
      </style:paragraph-properties>
      <style:text-properties style:font-name="標楷體" style:font-name-asian="標楷體" style:font-weight-complex="bold" fo:background-color="#FFFFFF"/>
    </style:style>
    <style:style style:name="P33" style:parent-style-name="內文" style:family="paragraph">
      <style:paragraph-properties style:snap-to-layout-grid="false" fo:line-height="0.25in" fo:margin-left="0.6798in" fo:text-indent="-0.67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background-color="#FFFFFF"/>
    </style:style>
    <style:style style:name="T35" style:parent-style-name="預設段落字型" style:family="text">
      <style:text-properties style:font-name="標楷體" style:font-name-asian="標楷體" style:font-weight-complex="bold" fo:background-color="#FFFFFF"/>
    </style:style>
    <style:style style:name="T36" style:parent-style-name="預設段落字型" style:family="text">
      <style:text-properties style:font-name="標楷體" style:font-name-asian="標楷體" style:font-weight-complex="bold" fo:background-color="#FFFFFF"/>
    </style:style>
    <style:style style:name="P37" style:parent-style-name="內文" style:family="paragraph">
      <style:paragraph-properties fo:margin-top="0.125in" fo:line-height="0.3333in" fo:margin-left="0.1944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3791in" fo:text-indent="-0.379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25in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margin-left="0.1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margin-top="0.125in" fo:line-height="0.3333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8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8pt"/>
    </style:style>
    <style:style style:name="T95" style:parent-style-name="預設段落字型" style:family="text">
      <style:text-properties style:font-name-asian="標楷體" fo:font-size="14pt" style:font-size-asian="14pt" style:font-size-complex="18pt"/>
    </style:style>
    <style:style style:name="T96" style:parent-style-name="預設段落字型" style:family="text">
      <style:text-properties style:font-name-asian="標楷體" fo:font-size="14pt" style:font-size-asian="14pt" style:font-size-complex="18pt"/>
    </style:style>
    <style:style style:name="T97" style:parent-style-name="預設段落字型" style:family="text">
      <style:text-properties style:font-name-asian="標楷體" fo:font-size="14pt" style:font-size-asian="14pt" style:font-size-complex="18pt"/>
    </style:style>
    <style:style style:name="T98" style:parent-style-name="預設段落字型" style:family="text">
      <style:text-properties style:font-name-asian="標楷體" fo:font-size="14pt" style:font-size-asian="14pt" style:font-size-complex="18pt"/>
    </style:style>
    <style:style style:name="P99" style:parent-style-name="內文" style:family="paragraph">
      <style:paragraph-properties style:snap-to-layout-grid="false" fo:margin-top="0.125in" fo:line-height="0.3333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125in" fo:line-height="0.3333in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37" style:family="table-column">
      <style:table-column-properties style:column-width="0.4083in" style:use-optimal-column-width="false"/>
    </style:style>
    <style:style style:name="TableColumn138" style:family="table-column">
      <style:table-column-properties style:column-width="1.0305in" style:use-optimal-column-width="fals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0.5in" style:use-optimal-column-width="false"/>
    </style:style>
    <style:style style:name="TableColumn141" style:family="table-column">
      <style:table-column-properties style:column-width="0.9166in" style:use-optimal-column-width="false"/>
    </style:style>
    <style:style style:name="TableColumn142" style:family="table-column">
      <style:table-column-properties style:column-width="1.9027in" style:use-optimal-column-width="false"/>
    </style:style>
    <style:style style:name="TableColumn143" style:family="table-column">
      <style:table-column-properties style:column-width="1.05in" style:use-optimal-column-width="false"/>
    </style:style>
    <style:style style:name="TableColumn144" style:family="table-column">
      <style:table-column-properties style:column-width="1.1965in" style:use-optimal-column-width="false"/>
    </style:style>
    <style:style style:name="Table136" style:family="table">
      <style:table-properties style:width="7.5048in" fo:margin-left="0in" table:align="left"/>
    </style:style>
    <style:style style:name="TableRow145" style:family="table-row">
      <style:table-row-properties style:row-height="0.4722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line-height="0.0416in"/>
      <style:text-properties style:font-name="標楷體" style:font-name-asian="標楷體" fo:font-size="8pt" style:font-size-asian="8pt" style:font-size-complex="8pt"/>
    </style:style>
    <style:style style:name="TableColumn164" style:family="table-column">
      <style:table-column-properties style:column-width="0.3826in" style:use-optimal-column-width="false"/>
    </style:style>
    <style:style style:name="TableColumn165" style:family="table-column">
      <style:table-column-properties style:column-width="0.7604in" style:use-optimal-column-width="false"/>
    </style:style>
    <style:style style:name="TableColumn166" style:family="table-column">
      <style:table-column-properties style:column-width="0.7625in" style:use-optimal-column-width="false"/>
    </style:style>
    <style:style style:name="TableColumn167" style:family="table-column">
      <style:table-column-properties style:column-width="1.4041in" style:use-optimal-column-width="false"/>
    </style:style>
    <style:style style:name="TableColumn168" style:family="table-column">
      <style:table-column-properties style:column-width="1.2055in" style:use-optimal-column-width="false"/>
    </style:style>
    <style:style style:name="TableColumn169" style:family="table-column">
      <style:table-column-properties style:column-width="1.2243in" style:use-optimal-column-width="false"/>
    </style:style>
    <style:style style:name="TableColumn170" style:family="table-column">
      <style:table-column-properties style:column-width="1.7611in" style:use-optimal-column-width="false"/>
    </style:style>
    <style:style style:name="Table163" style:family="table">
      <style:table-properties style:width="7.5006in" fo:margin-left="0in" table:align="left"/>
    </style:style>
    <style:style style:name="TableRow171" style:family="table-row">
      <style:table-row-properties style:row-height="0.3937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row-height="0.3937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row-height="0.393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row-height="0.3937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row-height="0.3937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row-height="0.3937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row-height="0.3937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row-height="0.3937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row-height="0.3937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row-height="0.3937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row-height="0.3937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row-height="0.3937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row-height="0.3937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8" style:family="table-row">
      <style:table-row-properties style:row-height="0.3937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4" style:family="table-row">
      <style:table-row-properties style:row-height="0.3937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9" style:family="table-row">
      <style:table-row-properties style:row-height="0.3937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row-height="0.3937in" style:use-optimal-row-height="false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9" style:family="table-row">
      <style:table-row-properties style:row-height="0.3937in" style:use-optimal-row-height="false" fo:keep-together="always"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彰化縣國民中學</text:span><text:span text:style-name="T4">第2</text:span><text:span text:style-name="T5">5</text:span><text:span text:style-name="T6">期校長、第2</text:span><text:span text:style-name="T7">6</text:span><text:span text:style-name="T8">期主任</text:span><text:span text:style-name="T9">甄選服務年資填表說明</text:span></text:p>
      <text:p text:style-name="P10"><text:span text:style-name="T11">1.</text:span><text:span text:style-name="T12">所有服務過學校之年資，請按學年度依序分別填寫，並請繳驗</text:span><text:span text:style-name="T13">服務證明</text:span><text:span text:style-name="T14">，兼職者請一併繳驗</text:span><text:span text:style-name="T15">兼職通知書</text:span><text:span text:style-name="T16">、</text:span><text:span text:style-name="T17">兼職聘書</text:span><text:span text:style-name="T18">、</text:span><text:span text:style-name="T19">核定公文</text:span><text:span text:style-name="T20">等相關證明文件。</text:span></text:p>
      <text:p text:style-name="P21"><text:span text:style-name="T22">2.(1)代理、代課年資及新制實習年資報考資格</text:span><text:span text:style-name="T23">及服務年資均</text:span><text:span text:style-name="T24">不予採計，請勿填寫。</text:span></text:p>
      <text:p text:style-name="P25"><text:span text:style-name="T26"><text:s text:c="2"/>(2)</text:span><text:span text:style-name="T27">師範院校結業生分發敘薪有案之實習教師年資，</text:span><text:span text:style-name="T28">報考資格</text:span><text:span text:style-name="T29">不採計，服務年資採計</text:span><text:span text:style-name="T30">給分。</text:span></text:p>
      <text:p text:style-name="P31"><text:s text:c="6"/>※師範院校結業生分發敘薪有案之實習教師：</text:p>
      <text:p text:style-name="P32"><text:s text:c="6"/>A.本案所指師範院校結業生分發敘薪有案之實習教師係指：依民國70年所訂「中小學教師登記及檢定辦法」或依「高級中等以下學校及幼稚園教師資格檢定及教育實習辦法」第37條，取得登記制教師證，並且由教育主管機關分發至學校以代理教師身份實習者。</text:p>
      <text:p text:style-name="P33"><text:span text:style-name="T34"><text:s text:c="6"/>B.</text:span><text:span text:style-name="T35">代理代課年資折抵教育實習</text:span><text:span text:style-name="T36">期間之年資與師範院校結業生分發敘薪有案之實習教師年資不同，不列入計分。</text:span></text:p>
      <text:p text:style-name="P37"><text:span text:style-name="T38">3.</text:span><text:span text:style-name="T39">職別欄</text:span><text:span text:style-name="T40">請填寫專任教師、教師兼導師、特殊教育班教師、教師兼○○組長、教師</text:span><text:span text:style-name="T41">兼午餐執行秘書、</text:span><text:span text:style-name="T42">教師</text:span><text:span text:style-name="T43">兼○○主任(具儲訓證書)、</text:span><text:span text:style-name="T44">教師</text:span><text:span text:style-name="T45">兼代○○主任</text:span><text:span text:style-name="T46">(</text:span><text:span text:style-name="T47">未具儲訓證書)</text:span><text:span text:style-name="T48">、</text:span><text:span text:style-name="T49">教師兼人事</text:span><text:span text:style-name="T50">(</text:span><text:span text:style-name="T51">經本府人事處核准</text:span><text:span text:style-name="T52">)</text:span><text:span text:style-name="T53">等。</text:span></text:p>
      <text:p text:style-name="P54"><text:span text:style-name="T55"><text:s text:c="2"/></text:span><text:span text:style-name="T56">※</text:span><text:span text:style-name="T57">任職其他如</text:span><text:span text:style-name="T58">國教輔導團輔導員、調府教師</text:span><text:span text:style-name="T59">、各領域召集人等申請表上相關年資，請</text:span><text:span text:style-name="T60">檢</text:span><text:span text:style-name="T61">具相關證明文件並請務必於備註欄註記。</text:span></text:p>
      <text:p text:style-name="P62"><text:span text:style-name="T63">4.若申請</text:span><text:span text:style-name="T64">留職停薪</text:span><text:span text:style-name="T65">者，均請於備註欄註明類別，如：進修、育嬰等。</text:span></text:p>
      <text:p text:style-name="P66"><text:span text:style-name="T67"><text:s text:c="2"/>(1)服兵役</text:span><text:span text:style-name="T68">留職停薪之年資</text:span><text:span text:style-name="T69">，</text:span><text:span text:style-name="T70">報考資格</text:span><text:span text:style-name="T71">不採計，服務年資採計</text:span><text:span text:style-name="T72">給分。</text:span></text:p>
      <text:p text:style-name="P73"><text:span text:style-name="T74">(2)</text:span><text:span text:style-name="T75">進修、育嬰、侍親等留職停薪之年資，</text:span><text:span text:style-name="T76">報考資格</text:span><text:span text:style-name="T77">及服務年資均不採計</text:span></text:p>
      <text:p text:style-name="P78"><text:span text:style-name="T79">5.</text:span><text:span text:style-name="T80">兼任行政職務</text:span><text:span text:style-name="T81">未滿一年者不予加分，請勿填寫。</text:span></text:p>
      <text:p text:style-name="P82"><text:span text:style-name="T83"><text:s text:c="2"/>(1)同一學年度擔任二種以上職務者，擇優採計</text:span><text:span text:style-name="T84">(</text:span><text:span text:style-name="T85">請填一職</text:span><text:span text:style-name="T86">)</text:span><text:span text:style-name="T87">，</text:span><text:span text:style-name="T88">如：同一學年度同時擔任</text:span><text:span text:style-name="T89">組</text:span><text:span text:style-name="T90">長與導師，擇優採計組長年資。</text:span></text:p>
      <text:p text:style-name="P91"><text:span text:style-name="T92"><text:s text:c="2"/></text:span><text:span text:style-name="T93">(2)如有上下學期不同行政兼職情形，以較低分者採計，如</text:span><text:span text:style-name="T94">：上學期擔任組長，下學</text:span><text:span text:style-name="T95">期</text:span><text:span text:style-name="T96">兼任主任，採計</text:span><text:span text:style-name="T97">1</text:span><text:span text:style-name="T98">年組長年資。</text:span></text:p>
      <text:p text:style-name="P99"><text:span text:style-name="T100">6</text:span><text:span text:style-name="T101">.</text:span><text:span text:style-name="T102">服務年資計算表自行下載後，以A4直式印出，逐級核章後繳交正本。</text:span></text:p>
      <text:p text:style-name="P103"><text:span text:style-name="T104">7</text:span><text:span text:style-name="T105">.</text:span><text:span text:style-name="T106">服務年資計算表</text:span><text:span text:style-name="T107">及</text:span><text:span text:style-name="T108">服務證明</text:span><text:span text:style-name="T109">請校長及人事確實核對</text:span><text:span text:style-name="T110">(</text:span><text:span text:style-name="T111">章</text:span><text:span text:style-name="T112">)</text:span><text:span text:style-name="T113">，</text:span><text:span text:style-name="T114">如有虛報不實者，將依情節追究責任議處</text:span><text:span text:style-name="T115">。</text:span></text:p>
      <text:p text:style-name="P116"/>
      <text:soft-page-break/>
      <text:p text:style-name="P117"><text:span text:style-name="T118">彰化縣國民中學</text:span><text:span text:style-name="T119">第</text:span><text:span text:style-name="T120">25</text:span><text:span text:style-name="T121">期校長、第2</text:span><text:span text:style-name="T122">6</text:span><text:span text:style-name="T123">期主任</text:span><text:span text:style-name="T124">候</text:span><text:span text:style-name="T125">聘人員甄選初選</text:span><text:span text:style-name="T126">服務年資計算表</text:span></text:p>
      <text:p text:style-name="P127"><text:span text:style-name="T128">※</text:span><text:span text:style-name="T129">請依據服務證明逐年填寫</text:span><text:span text:style-name="T130"><text:tab/></text:span><text:span text:style-name="T131"><text:tab/></text:span><text:span text:style-name="T132"><text:s text:c="31"/></text:span><text:span text:style-name="T133">(</text:span><text:span text:style-name="T134">本表不足使用時請自行增列</text:span><text:span text:style-name="T135">)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性別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出生年月日</text:p>
          </table:table-cell>
          <table:table-cell table:style-name="TableCell156">
            <text:p text:style-name="P157">民國　　年　　月　　日</text:p>
          </table:table-cell>
          <table:table-cell table:style-name="TableCell158">
            <text:p text:style-name="P159">現職服務學校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編號</text:p>
          </table:table-cell>
          <table:table-cell table:style-name="TableCell174">
            <text:p text:style-name="P175">學年度</text:p>
          </table:table-cell>
          <table:table-cell table:style-name="TableCell176">
            <text:p text:style-name="P177">服務學校</text:p>
          </table:table-cell>
          <table:table-cell table:style-name="TableCell178">
            <text:p text:style-name="P179">職<text:s text:c="8"/>別</text:p>
          </table:table-cell>
          <table:table-cell table:style-name="TableCell180">
            <text:p text:style-name="P181">任<text:s/>職<text:s/>年<text:s/>月</text:p>
          </table:table-cell>
          <table:table-cell table:style-name="TableCell182">
            <text:p text:style-name="P183">卸<text:s/>職<text:s/>年<text:s/>月</text:p>
          </table:table-cell>
          <table:table-cell table:style-name="TableCell184">
            <text:p text:style-name="P185"><text:span text:style-name="T186">備</text:span><text:span text:style-name="T187"><text:s/></text:span><text:span text:style-name="T188"><text:s text:c="2"/></text:span><text:span text:style-name="T189"><text:s/></text:span><text:span text:style-name="T190">註</text:span></text:p>
          </table:table-cell>
        </table:table-row>
        <table:table-row table:style-name="TableRow191">
          <table:table-cell table:style-name="TableCell192">
            <text:p text:style-name="P193"><text:span text:style-name="T194">01</text:span></text:p>
          </table:table-cell>
          <table:table-cell table:style-name="TableCell195">
            <text:p text:style-name="P196">學年度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02</text:span></text:p>
          </table:table-cell>
          <table:table-cell table:style-name="TableCell211">
            <text:p text:style-name="P212">學年度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3</text:p>
          </table:table-cell>
          <table:table-cell table:style-name="TableCell226">
            <text:p text:style-name="P227">學年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4</text:p>
          </table:table-cell>
          <table:table-cell table:style-name="TableCell241">
            <text:p text:style-name="P242">學年度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5</text:p>
          </table:table-cell>
          <table:table-cell table:style-name="TableCell256">
            <text:p text:style-name="P257">學年度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06</text:p>
          </table:table-cell>
          <table:table-cell table:style-name="TableCell271">
            <text:p text:style-name="P272">學年度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07</text:p>
          </table:table-cell>
          <table:table-cell table:style-name="TableCell286">
            <text:p text:style-name="P287">學年度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8</text:p>
          </table:table-cell>
          <table:table-cell table:style-name="TableCell301">
            <text:p text:style-name="P302">學年度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09</text:p>
          </table:table-cell>
          <table:table-cell table:style-name="TableCell316">
            <text:p text:style-name="P317">學年度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>學年度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1</text:p>
          </table:table-cell>
          <table:table-cell table:style-name="TableCell346">
            <text:p text:style-name="P347">學年度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2</text:p>
          </table:table-cell>
          <table:table-cell table:style-name="TableCell361">
            <text:p text:style-name="P362">學年度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3</text:p>
          </table:table-cell>
          <table:table-cell table:style-name="TableCell376">
            <text:p text:style-name="P377">學年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4</text:p>
          </table:table-cell>
          <table:table-cell table:style-name="TableCell391">
            <text:p text:style-name="P392">學年度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5</text:p>
          </table:table-cell>
          <table:table-cell table:style-name="TableCell406">
            <text:p text:style-name="P407">學年度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16</text:span></text:p>
          </table:table-cell>
          <table:table-cell table:style-name="TableCell422">
            <text:p text:style-name="P423">學年度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7</text:p>
          </table:table-cell>
          <table:table-cell table:style-name="TableCell437">
            <text:p text:style-name="P438">學年度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8</text:p>
          </table:table-cell>
          <table:table-cell table:style-name="TableCell452">
            <text:p text:style-name="P453">學年度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9</text:p>
          </table:table-cell>
          <table:table-cell table:style-name="TableCell467">
            <text:p text:style-name="P468">學年度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0</text:p>
          </table:table-cell>
          <table:table-cell table:style-name="TableCell482">
            <text:p text:style-name="P483">學年度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<text:span text:style-name="T495">申請人簽章：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s/>人事主管：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s text:c="2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巧莉</meta:initial-creator>
    <dc:creator>user</dc:creator>
    <meta:creation-date>2025-12-02T05:17:00Z</meta:creation-date>
    <dc:date>2025-12-02T05:17:00Z</dc:date>
    <meta:print-date>2025-11-24T02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