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margin-top="0.0694in" fo:margin-bottom="0.0694in" style:line-height-at-least="0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10" style:family="table-column">
      <style:table-column-properties style:column-width="0.5506in"/>
    </style:style>
    <style:style style:name="TableColumn11" style:family="table-column">
      <style:table-column-properties style:column-width="2.5673in"/>
    </style:style>
    <style:style style:name="TableColumn12" style:family="table-column">
      <style:table-column-properties style:column-width="0.2527in"/>
    </style:style>
    <style:style style:name="TableColumn13" style:family="table-column">
      <style:table-column-properties style:column-width="0.4361in"/>
    </style:style>
    <style:style style:name="TableColumn14" style:family="table-column">
      <style:table-column-properties style:column-width="1.8666in"/>
    </style:style>
    <style:style style:name="TableColumn15" style:family="table-column">
      <style:table-column-properties style:column-width="1.35in"/>
    </style:style>
    <style:style style:name="Table9" style:family="table">
      <style:table-properties style:width="7.0236in" style:rel-width="100%" fo:margin-left="0in" table:align="left"/>
    </style:style>
    <style:style style:name="TableRow16" style:family="table-row">
      <style:table-row-properties style:min-row-height="0.4201in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margin-top="0.125in" fo:margin-bottom="0.125in" style:line-height-at-least="0in"/>
    </style:style>
    <style:style style:name="T2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in" fo:text-indent="0.0833in"/>
    </style:style>
    <style:style style:name="T2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33" style:parent-style-name="內文" style:family="paragraph">
      <style:paragraph-properties fo:widows="2" fo:orphans="2" fo:margin-top="0.0694in" fo:margin-bottom="0.0694in" style:line-height-at-least="0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36" style:family="table-row">
      <style:table-row-properties style:min-row-height="0.4763in" fo:keep-together="always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in"/>
    </style:style>
    <style:style style:name="T4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 style:min-row-height="0.5812in" fo:keep-together="always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</style:style>
    <style:style style:name="T5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53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margin-top="0.125in" style:line-height-at-least="0in" fo:text-indent="0.0631in"/>
    </style:style>
    <style:style style:name="T6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0.4534in" fo:keep-together="always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margin-top="0.125in" style:line-height-at-least="0in"/>
    </style:style>
    <style:style style:name="T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top="0.125in" style:line-height-at-least="0in"/>
    </style:style>
    <style:style style:name="T7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74" style:family="table-row">
      <style:table-row-properties style:min-row-height="0.3923in" fo:keep-together="always"/>
    </style:style>
    <style:style style:name="P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margin-top="0.125in" style:line-height-at-least="0in"/>
    </style:style>
    <style:style style:name="T7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top="0.125in" style:line-height-at-least="0in"/>
    </style:style>
    <style:style style:name="T8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82" style:family="table-row">
      <style:table-row-properties style:min-row-height="0.4041in" fo:keep-together="always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margin-top="0.125in" style:line-height-at-least="0in"/>
    </style:style>
    <style:style style:name="T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87" style:family="table-row">
      <style:table-row-properties style:min-row-height="0.6604in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</style:style>
    <style:style style:name="T9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91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9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 fo:margin-top="0.0694in" fo:margin-bottom="0.0694in" style:line-height-at-least="0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00" style:family="table-row">
      <style:table-row-properties style:min-row-height="0.3298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top="0.125in" fo:margin-bottom="0.125in" style:line-height-at-least="0in"/>
    </style:style>
    <style:style style:name="T10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0.7312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</style:style>
    <style:style style:name="T10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0.5631in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22" style:family="table-row">
      <style:table-row-properties style:min-row-height="0.5513in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</style:style>
    <style:style style:name="T12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2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2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style:line-height-at-least="0in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41" style:parent-style-name="內文" style:family="paragraph">
      <style:paragraph-properties fo:widows="2" fo:orphans="2" fo:text-align="justify" style:line-height-at-least="0in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51" style:family="table-row">
      <style:table-row-properties style:min-row-height="1.6194in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55" style:parent-style-name="內文" style:family="paragraph">
      <style:paragraph-properties fo:widows="2" fo:orphans="2"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57" style:parent-style-name="內文" style:family="paragraph">
      <style:paragraph-properties fo:widows="2" fo:orphans="2" fo:text-align="center" style:line-height-at-least="0in"/>
    </style:style>
    <style:style style:name="T15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61" style:parent-style-name="內文" style:family="paragraph">
      <style:paragraph-properties fo:widows="2" fo:orphans="2" fo:text-align="center" style:line-height-at-least="0in"/>
    </style:style>
    <style:style style:name="T16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63" style:parent-style-name="內文" style:family="paragraph">
      <style:paragraph-properties fo:widows="2" fo:orphans="2" fo:text-align="center" style:line-height-at-least="0in"/>
    </style:style>
    <style:style style:name="T1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line-height-at-least="0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3" style:family="table-row">
      <style:table-row-properties style:min-row-height="0.7048in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</style:style>
    <style:style style:name="T17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82" style:parent-style-name="內文" style:family="paragraph">
      <style:paragraph-properties fo:widows="2" fo:orphans="2"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4305in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in"/>
    </style:style>
    <style:style style:name="T19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北新國民中學60</text:span><text:span text:style-name="T3">週年</text:span><text:span text:style-name="T4">校慶傑出校友</text:span><text:span text:style-name="T5">推薦表</text:span></text:p>
      <text:p text:style-name="P6"><text:span text:style-name="T7"> </text:span><text:span text:style-name="T8"><text:s text:c="41"/>填表日期： <text:s/>年 <text:s text:c="2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 </text:span><text:span text:style-name="T20">姓名</text:span></text:p>
          </table:table-cell>
          <table:table-cell table:style-name="TableCell21">
            <text:p text:style-name="P22"><text:span text:style-name="T23">中文:</text:span></text:p>
          </table:table-cell>
          <table:table-cell table:style-name="TableCell24" table:number-columns-spanned="2">
            <text:p text:style-name="P25"><text:span text:style-name="T26">性別</text:span></text:p>
          </table:table-cell>
          <table:covered-table-cell/>
          <table:table-cell table:style-name="TableCell27">
            <text:p text:style-name="P28"><text:span text:style-name="T29">□男 <text:s text:c="3"/>□女</text:span></text:p>
          </table:table-cell>
          <table:table-cell table:style-name="TableCell30" table:number-rows-spanned="3">
            <text:p text:style-name="P31"><text:span text:style-name="T32">請貼最近一年</text:span></text:p>
            <text:p text:style-name="P33"><text:span text:style-name="T34">  <text:s/></text:span><text:span text:style-name="T35">2吋半身照片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英文:</text:span></text:p>
          </table:table-cell>
          <table:table-cell table:style-name="TableCell41" table:number-columns-spanned="2">
            <text:p text:style-name="P42"><text:span text:style-name="T43">出生日</text:span><text:span text:style-name="T44"> </text:span></text:p>
          </table:table-cell>
          <table:covered-table-cell/>
          <table:table-cell table:style-name="TableCell45">
            <text:p text:style-name="P46"><text:span text:style-name="T47">民國 <text:s text:c="2"/>年 <text:s text:c="2"/>月 <text:s text:c="2"/>日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重要</text:span></text:p>
            <text:p text:style-name="P53"><text:span text:style-name="T54">學歷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本校畢業年度</text:span></text:p>
          </table:table-cell>
          <table:covered-table-cell/>
          <table:table-cell table:style-name="TableCell60">
            <text:p text:style-name="P61"><text:span text:style-name="T62">民國 <text:s text:c="4"/>年 <text:s text:c="4"/>月</text:span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><text:span text:style-name="T67">聯絡 <text:s text:c="3"/>資料</text:span></text:p>
          </table:table-cell>
          <table:table-cell table:style-name="TableCell68">
            <text:p text:style-name="P69"><text:span text:style-name="T70">公司：</text:span></text:p>
          </table:table-cell>
          <table:table-cell table:style-name="TableCell71" table:number-columns-spanned="4">
            <text:p text:style-name="P72"><text:span text:style-name="T73">自宅：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手機：</text:span></text:p>
          </table:table-cell>
          <table:table-cell table:style-name="TableCell79" table:number-columns-spanned="4">
            <text:p text:style-name="P80"><text:span text:style-name="T81">傳真： 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<text:span text:style-name="T86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通訊</text:span></text:p>
            <text:p text:style-name="P91"><text:span text:style-name="T92">地址</text:span></text:p>
          </table:table-cell>
          <table:table-cell table:style-name="TableCell93" table:number-columns-spanned="5">
            <text:p text:style-name="P94"><text:span text:style-name="T95">郵遞區號</text:span><text:span text:style-name="T96">□□□ <text:s text:c="9"/>縣(市) <text:s text:c="10"/>鄉鎮(市)</text:span></text:p>
            <text:p text:style-name="P97"><text:span text:style-name="T98"> </text:span><text:span text:style-name="T99"><text:s text:c="9"/>路(街) <text:s text:c="4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現職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經歷</text:span></text:p>
          </table:table-cell>
          <table:table-cell table:style-name="TableCell110" table:number-columns-spanned="5">
            <text:p text:style-name="P111"> 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推薦</text:span><text:span text:style-name="T118">單</text:span><text:span text:style-name="T119">位(人)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推薦</text:span></text:p>
            <text:p text:style-name="P126"><text:span text:style-name="T127">類別</text:span></text:p>
          </table:table-cell>
          <table:table-cell table:style-name="TableCell128" table:number-columns-spanned="5">
            <text:p text:style-name="P129"><text:span text:style-name="T130">( <text:s/>)</text:span><text:span text:style-name="T131">教育文化</text:span><text:span text:style-name="T132">類 <text:s text:c="2"/>( <text:s/>)</text:span><text:span text:style-name="T133">公職行政</text:span><text:span text:style-name="T134">類 <text:s text:c="2"/>( <text:s/>)</text:span><text:span text:style-name="T135">學</text:span><text:span text:style-name="T136">術</text:span><text:span text:style-name="T137">創新</text:span><text:span text:style-name="T138">類 <text:s text:c="2"/>( <text:s/>)</text:span><text:span text:style-name="T139">藝文體育</text:span><text:span text:style-name="T140">類<text:s/></text:span></text:p>
            <text:p text:style-name="P141"><text:span text:style-name="T142">( <text:s/>)</text:span><text:span text:style-name="T143">工商管理</text:span><text:span text:style-name="T144">類 <text:s text:c="2"/>( <text:s/>)</text:span><text:span text:style-name="T145">公益服務</text:span><text:span text:style-name="T146">類 <text:s/></text:span><text:span text:style-name="T147"><text:s/>( <text:s/>)</text:span><text:span text:style-name="T148">其</text:span><text:span text:style-name="T149">他</text:span><text:span text:style-name="T150">類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具</text:span></text:p>
            <text:p text:style-name="P155"><text:span text:style-name="T156">體</text:span></text:p>
            <text:p text:style-name="P157"><text:span text:style-name="T158">傑</text:span></text:p>
            <text:p text:style-name="P159"><text:span text:style-name="T160">出</text:span></text:p>
            <text:p text:style-name="P161"><text:span text:style-name="T162">事</text:span></text:p>
            <text:p text:style-name="P163"><text:span text:style-name="T164">蹟</text:span></text:p>
          </table:table-cell>
          <table:table-cell table:style-name="TableCell165" table:number-columns-spanned="5">
            <text:p text:style-name="P166"><text:span text:style-name="T167">（請以1.2.3.條例式填寫）</text:span></text:p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初選單位意見及簽章</text:span></text:p>
          </table:table-cell>
          <table:table-cell table:style-name="TableCell177" table:number-columns-spanned="2">
            <text:p text:style-name="P178"> </text:p>
          </table:table-cell>
          <table:covered-table-cell/>
          <table:table-cell table:style-name="TableCell179">
            <text:p text:style-name="P180"><text:span text:style-name="T181">複選單位</text:span></text:p>
            <text:p text:style-name="P182"><text:span text:style-name="T183">意見及簽章</text:span></text:p>
          </table:table-cell>
          <table:table-cell table:style-name="TableCell184" table:number-columns-spanned="2">
            <text:p text:style-name="P185">  </text:p>
            <text:p text:style-name="P186"> 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日期</text:span></text:p>
          </table:table-cell>
          <table:table-cell table:style-name="TableCell191" table:number-columns-spanned="2">
            <text:p text:style-name="P192"> </text:p>
          </table:table-cell>
          <table:covered-table-cell/>
          <table:table-cell table:style-name="TableCell193">
            <text:p text:style-name="P194"><text:span text:style-name="T195">日期</text:span><text:span text:style-name="T196"> 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udent</meta:initial-creator>
    <dc:creator>user</dc:creator>
    <meta:creation-date>2025-09-16T03:39:00Z</meta:creation-date>
    <dc:date>2025-09-16T03:39:00Z</dc:date>
    <meta:print-date>2025-08-26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